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69
      <text:tab/>MOTIE VAN DE LEDEN VAN DER STAAIJ EN BISSCHOP</text:h>
      <text:p text:style-name="ifm_p_ifm">Voorgesteld 22 november 2018</text:p>
      <text:p text:style-name="ifm_p_mt.3.76mm_ifm">De Kamer,</text:p>
      <text:p text:style-name="ifm_p_mt.3.76mm_ifm">gehoord de beraadslaging,</text:p>
      <text:p text:style-name="ifm_p_mt.3.76mm_ifm">overwegende dat het Dublinsysteem uitgaat van vertrouwen tussen lidstaten dat de rechtsbescherming van vreemdelingen voldoende gewaarborgd is en dat het procederen daarom in beginsel niet reëel is;</text:p>
      <text:p text:style-name="ifm_p_mt.3.76mm_ifm">constaterende dat jaarlijks niettemin maar liefst ruim 6.000 beroepsprocedures spelen in Dublinzaken;</text:p>
      <text:p text:style-name="ifm_p_mt.3.76mm_ifm">verzoekt de regering, te verkennen of het aantal punten voor rechtsbijstand in Dublinprocedures verlaagd kan worden en of in de EU steun kan worden gevonden voor de herziening van de norm van kosteloze rechtsbijstand in Dublinzaken,</text:p>
      <text:p text:style-name="ifm_p_mt.3.76mm_ifm">en gaat over tot de orde van de dag.</text:p>
      <text:p text:style-name="ifm_p_mt.3.76mm_ifm">Van der Staaij</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69<text:tab/><text:page-number text:select-page="current"/></text:p>
      </style:footer>
    </style:master-page>
    <style:master-page xmlns:sdu-fn="http://schema.sdu.nl/2011/07/functions" style:name="Landscape" style:page-layout-name="landscape-margin-text">
      <style:footer>
        <text:p text:style-name="footer">Tweede Kamer, vergaderjaar 2018-2019, 35 000 V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de leden Van der Staaij en Bisschop over verlaging van het aantal punten voor rechtsbijstand in Dublinprocedures</dc:title>
    <meta:user-defined meta:name="OVERHEIDop.ParlID/DC.identifier">kst-35000-VI-69</meta:user-defined>
    <meta:user-defined meta:name="OVERHEIDop.ondernummer">69</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de leden Van der Staaij en Bisschop over verlaging van het aantal punten voor rechtsbijstand in Dublinprocedures</meta:user-defined>
    <meta:user-defined meta:name="OVERHEIDop.Parlementair/DC.type">Kamerstuk</meta:user-defined>
    <meta:user-defined meta:name="OVERHEIDop.indiener">R. Bisschop</meta:user-defined>
    <meta:user-defined meta:name="OVERHEIDop.indiener">C.G. van der Staaij</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de leden Van der Staaij en Bisschop over verlaging van het aantal punten voor rechtsbijstand in Dublinprocedures</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