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67
      <text:tab/>MOTIE VAN HET LID KROL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overwegend dat bij ouderen vaak misbruik wordt gemaakt van hun soms onervarenheid en hun mogelijke kwetsbaarheid;</text:p>
      <text:p text:style-name="ifm_p_mt.3.76mm_ifm">verzoekt de regering om:</text:p>
      <text:p text:style-name="ifm_p_indent.-5mm_mleft.5mm_ifm">•<text:tab/>ouderen in algemene zin meer weerbaar te maken tegen criminaliteit en hun daarvoor handvatten te bieden waar mogelijk;</text:p>
      <text:p text:style-name="ifm_p_indent.-5mm_mleft.5mm_ifm">•<text:tab/>speciale aandacht te besteden aan het veilig internetgebruik;</text:p>
      <text:p text:style-name="ifm_p_indent.-5mm_mleft.5mm_ifm">•<text:tab/>te stimuleren om in samenwerking met politie, banken en telecombedrijven voorlichtingsbijeenkomsten voor ouderen over bovenvermelde thema's te organiseren op landelijk en regionaal niveau,</text:p>
      <text:p text:style-name="ifm_p_ifm"/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het lid Krol over het vergroten van de weerbaarheid van ouderen</dc:title>
    <meta:user-defined meta:name="OVERHEIDop.ParlID/DC.identifier">kst-35000-VI-67</meta:user-defined>
    <meta:user-defined meta:name="OVERHEIDop.ondernummer">67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het lid Krol over het vergroten van de weerbaarheid van ouderen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het lid Krol over het vergroten van de weerbaarheid van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