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64
      <text:tab/>MOTIE VAN DE LEDEN VAN DER GRAAF EN VAN NISPEN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herstelrecht een prominentere rol dient te krijgen in het strafrecht vanwege de positieve gevolgen voor zowel daders als slachtoffers;</text:p>
      <text:p text:style-name="ifm_p_mt.3.76mm_ifm">constaterende dat er nu grote verschillen bestaan in het doorverwijzen naar herstelrechtvoorzieningen (zoals bemiddeling in strafzaken) door officieren van justitie, rechters en reclassering;</text:p>
      <text:p text:style-name="ifm_p_mt.3.76mm_ifm">verzoekt de regering, binnen de huidige wet- en regelgeving te bezien hoe de mogelijkheden tot het inzetten van herstelrecht verder kunnen worden ontwikkeld, waarbij meer eenduidigheid wordt nagestreefd ten aanzien van de doorverwijzing naar herstelrechtvoorzieningen,</text:p>
      <text:p text:style-name="ifm_p_mt.3.76mm_ifm">en gaat over tot de orde van de dag.</text:p>
      <text:p text:style-name="ifm_p_mt.3.76mm_ifm">Van der Graaf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Van der Graaf en Van Nispen over een prominentere rol voor herstelrecht in het strafrecht</dc:title>
    <meta:user-defined meta:name="OVERHEIDop.ParlID/DC.identifier">kst-35000-VI-64</meta:user-defined>
    <meta:user-defined meta:name="OVERHEIDop.ondernummer">64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de leden Van der Graaf en Van Nispen over een prominentere rol voor herstelrecht in het strafrecht</meta:user-defined>
    <meta:user-defined meta:name="OVERHEIDop.Parlementair/DC.type">Kamerstuk</meta:user-defined>
    <meta:user-defined meta:name="OVERHEIDop.indiener">M. van Nispen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Van der Graaf en Van Nispen over een prominentere rol voor herstelrecht in het 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