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56
      <text:tab/>MOTIE VAN HET LID JASPER VAN DIJK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van mening dat beperking dan wel afschaffing van de discretionaire bevoegdheid pas aan de orde kan zijn als ook de verruiming van het kinderpardon aan de orde is;</text:p>
      <text:p text:style-name="ifm_p_mt.3.76mm_ifm">verzoekt de regering, beperking dan wel afschaffing van de discretionaire bevoegdheid afhankelijk te maken van een verruiming van het kinderpardo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Jasper van Dijk over de discretionaire bevoegdheid in relatie tot het kinderpardon</dc:title>
    <meta:user-defined meta:name="OVERHEIDop.ParlID/DC.identifier">kst-35000-VI-56</meta:user-defined>
    <meta:user-defined meta:name="OVERHEIDop.ondernummer">56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Jasper van Dijk over de discretionaire bevoegdheid in relatie tot het kinderpardo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Jasper van Dijk over de discretionaire bevoegdheid in relatie tot het kinderpard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