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55
      <text:tab/>MOTIE VAN HET LID JASPER VAN DIJK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van mening dat afgewezen en overlastgevende veiligelanders zo snel mogelijk moeten terugkeren naar hun land van herkomst, conform de aangenomen motie (19 637, nr. 2321);</text:p>
      <text:p text:style-name="ifm_p_mt.3.76mm_ifm">van mening dat zolang dit niet gebeurt overlastgevende veiligelanders in een ebtl geplaatst moeten kunnen worden;</text:p>
      <text:p text:style-name="ifm_p_mt.3.76mm_ifm">verzoekt de regering, belemmeringen weg te nemen ten aanzien van de plaatsing van overlastgevende veiligelanders in een ebtl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Jasper van Dijk over plaatsing van overlastgevende veiligelanders in een ebtl</dc:title>
    <meta:user-defined meta:name="OVERHEIDop.ParlID/DC.identifier">kst-35000-VI-55</meta:user-defined>
    <meta:user-defined meta:name="OVERHEIDop.ondernummer">55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Jasper van Dijk over plaatsing van overlastgevende veiligelanders in een ebtl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Jasper van Dijk over plaatsing van overlastgevende veiligelanders in een ebt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