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53
      <text:tab/>MOTIE VAN HET LID VAN NISPEN </text:h>
      <text:p text:style-name="ifm_p_ifm">Voorgesteld 22 november 2018</text:p>
      <text:p text:style-name="ifm_p_mt.3.76mm_ifm">De Kamer,</text:p>
      <text:p text:style-name="ifm_p_mt.3.76mm_ifm">gehoord de beraadslaging,</text:p>
      <text:p text:style-name="ifm_p_mt.3.76mm_ifm">overwegende dat twintig jaar geleden serieus onderzoek is verricht naar het bestaan van klassenjustitie in Nederland en dat uit dit onderzoek bleek dat er verschijnselen van klassenjustitie aanwezig zijn en meer onderzoek nodig is om een helder beeld te krijgen van aard en omvang van klassenjustitie en de oorzaken van ongewenste selectiviteit;</text:p>
      <text:p text:style-name="ifm_p_mt.3.76mm_ifm">verzoekt de regering, een onafhankelijk, wetenschappelijk onderzoek uit te laten voeren dat moet uitwijzen of en, zo ja, in welke omvang er sprake is van klassenjustitie in Nederland, wat de oorzaken zijn en waar de kwetsbaarheden zitt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53<text:tab/><text:page-number text:select-page="current"/></text:p>
      </style:footer>
    </style:master-page>
    <style:master-page xmlns:sdu-fn="http://schema.sdu.nl/2011/07/functions" style:name="Landscape" style:page-layout-name="landscape-margin-text">
      <style:footer>
        <text:p text:style-name="footer">Tweede Kamer, vergaderjaar 2018-2019, 35 000 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Van Nispen over een onderzoek naar klassenjustitie</dc:title>
    <meta:user-defined meta:name="OVERHEIDop.ParlID/DC.identifier">kst-35000-VI-53</meta:user-defined>
    <meta:user-defined meta:name="OVERHEIDop.ondernummer">53</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Van Nispen over een onderzoek naar klassenjustitie</meta:user-defined>
    <meta:user-defined meta:name="OVERHEIDop.Parlementair/DC.type">Kamerstuk</meta:user-defined>
    <meta:user-defined meta:name="OVERHEIDop.indiener">M. van Nisp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Van Nispen over een onderzoek naar klassenjustitie</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