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52
      <text:tab/>MOTIE VAN DE LEDEN VAN NISPEN EN VAN OOSTEN</text:h>
      <text:p text:style-name="ifm_p_ifm">Voorgesteld 22 november 2018</text:p>
      <text:p text:style-name="ifm_p_mt.3.76mm_ifm">De Kamer,</text:p>
      <text:p text:style-name="ifm_p_mt.3.76mm_ifm">gehoord de beraadslaging,</text:p>
      <text:p text:style-name="ifm_p_mt.3.76mm_ifm">overwegende dat aan ieder strafbaar handelen of nalaten van een bedrijf altijd menselijk handelen ten grondslag ligt;</text:p>
      <text:p text:style-name="ifm_p_mt.3.76mm_ifm">van mening dat het niet goed uit te leggen is dat na ernstig strafbaar handelen, zoals een fraudezaak met enorme omvang, de betreffende rechtspersoon een schikking kan treffen met het Openbaar Ministerie (een megaschikking) zonder dat natuurlijke personen zich vervolgens voor de strafrechter hoeven te verantwoorden;</text:p>
      <text:p text:style-name="ifm_p_mt.3.76mm_ifm">verzoekt de regering, te bewerkstelligen dat in de Aanwijzing hoge en bijzondere transacties wordt opgenomen dat het uitgangspunt is dat bij schikkingen met rechtspersonen altijd strafrechtelijk onderzoek plaatsvindt naar feitelijk leidinggevenden en opdrachtgevers en voorts met het Openbaar Ministerie in overleg te treden hoe dit uitgangspunt voldoende gestalte kan krijgen in de praktijk,</text:p>
      <text:p text:style-name="ifm_p_mt.3.76mm_ifm">en gaat over tot de orde van de dag.</text:p>
      <text:p text:style-name="ifm_p_mt.3.76mm_ifm">Van Nispen</text:p>
      <text:p text:style-name="ifm_p_ifm">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52<text:tab/><text:page-number text:select-page="current"/></text:p>
      </style:footer>
    </style:master-page>
    <style:master-page xmlns:sdu-fn="http://schema.sdu.nl/2011/07/functions" style:name="Landscape" style:page-layout-name="landscape-margin-text">
      <style:footer>
        <text:p text:style-name="footer">Tweede Kamer, vergaderjaar 2018-2019, 35 000 V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de leden Van Nispen en Van Oosten over strafrechtelijk onderzoek naar feitelijke leidinggevenden bij hoge en bijzondere transacties</dc:title>
    <meta:user-defined meta:name="OVERHEIDop.ParlID/DC.identifier">kst-35000-VI-52</meta:user-defined>
    <meta:user-defined meta:name="OVERHEIDop.ondernummer">52</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de leden Van Nispen en Van Oosten over strafrechtelijk onderzoek naar feitelijke leidinggevenden bij hoge en bijzondere transacties</meta:user-defined>
    <meta:user-defined meta:name="OVERHEIDop.Parlementair/DC.type">Kamerstuk</meta:user-defined>
    <meta:user-defined meta:name="OVERHEIDop.indiener">F. van Oosten</meta:user-defined>
    <meta:user-defined meta:name="OVERHEIDop.indiener">M. van Nispe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de leden Van Nispen en Van Oosten over strafrechtelijk onderzoek naar feitelijke leidinggevenden bij hoge en bijzondere transacties</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