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51
      <text:tab/>MOTIE VAN DE LEDEN VAN NISPEN EN GROOTHUIZEN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bij schikkingen in grote ontnemings- en fraudezaken tussen het Openbaar Ministerie en een verdachte is geregeld dat instemming van de Minister vereist is, maar geen onafhankelijke toetsing door de rechter in de openbaarheid plaatsvindt;</text:p>
      <text:p text:style-name="ifm_p_mt.3.76mm_ifm">constaterende dat het hierdoor voor de samenleving niet te controleren is of een dergelijke schikking op een ernstig strafbaar feit rechtvaardig is en een gepaste reactie vanuit de overheid vormt;</text:p>
      <text:p text:style-name="ifm_p_mt.3.76mm_ifm">verzoekt de regering, ervoor te zorgen dat de rechter een controlerende en rechtsbeschermende rol krijgt bij de totstandkoming van hoge en bijzondere transacties,</text:p>
      <text:p text:style-name="ifm_p_mt.3.76mm_ifm">en gaat over tot de orde van de dag.</text:p>
      <text:p text:style-name="ifm_p_mt.3.76mm_ifm">Van Nispen</text:p>
      <text:p text:style-name="ifm_p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19; Motie; Motie van de leden Van Nispen en Groothuizen over een rol voor de rechter bij hoge en bijzondere transacties</dc:title>
    <meta:user-defined meta:name="OVERHEIDop.ParlID/DC.identifier">kst-35000-VI-51</meta:user-defined>
    <meta:user-defined meta:name="OVERHEIDop.ondernummer">51</meta:user-defined>
    <meta:user-defined meta:name="DCTERMS.W3CDTF/DCTERMS.available">2021-12-08</meta:user-defined>
    <meta:user-defined meta:name="OVERHEIDop.KamerstukTypen/DC.type">Motie</meta:user-defined>
    <meta:user-defined meta:name="OVERHEIDop.dossiernummer">35000-VI</meta:user-defined>
    <meta:user-defined meta:name="OVERHEIDop.documenttitel">Motie van de leden Van Nispen en Groothuizen over een rol voor de rechter bij hoge en bijzondere transacties</meta:user-defined>
    <meta:user-defined meta:name="OVERHEIDop.indiener">M. Groothuizen</meta:user-defined>
    <meta:user-defined meta:name="OVERHEIDop.indiener">M. van Nispen</meta:user-defined>
    <meta:user-defined meta:name="OVERHEIDop.dossiertitel">Vaststelling van de begrotingsstaten van het Ministerie van Justitie en Veiligheid (VI) voor het jaar 2019</meta:user-defined>
    <meta:user-defined meta:name="DCTERMS.alternative"/>
    <meta:user-defined meta:name="OVERHEIDop.vergaderjaar">2018-2019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8-11-22</meta:user-defined>
    <meta:user-defined meta:name="DC.title">Vaststelling van de begrotingsstaten van het Ministerie van Justitie en Veiligheid (VI) voor het jaar 2019; Motie; Motie van de leden Van Nispen en Groothuizen over een rol voor de rechter bij hoge en bijzondere transa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