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44
      <text:tab/>MOTIE VAN DE LEDEN VAN DAM EN DEN BOER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actieve burgers, verzameld in buurtpreventiegroepen en whatsappgroepen, een waardevolle aanvulling zijn op het werk van politie en toezichthouders;</text:p>
      <text:p text:style-name="ifm_p_mt.3.76mm_ifm">constaterende dat burgers – bijvoorbeeld met gebruikmaking van social media – steeds vaker een actieve rol spelen in het veiligheidsdomein;</text:p>
      <text:p text:style-name="ifm_p_mt.3.76mm_ifm">constaterende dat de politie geen landelijke beleidslijn heeft hoe om te gaan met burgerinitiatieven op het vlak van handhaving en opsporing en dat dit zelfs lokaal erg kan wisselen;</text:p>
      <text:p text:style-name="ifm_p_mt.3.76mm_ifm">overwegende dat met het ontwikkelen van zo'n landelijke beleidslijn ook uitgangspunten en beperkingen kunnen worden geformuleerd, waarmee op lokaal niveau afspraken kunnen worden gemaakt;</text:p>
      <text:p text:style-name="ifm_p_mt.3.76mm_ifm">verzoekt de regering, in nauwe samenwerking met vertegenwoordigers van buurtpreventie- en whatsappgroepen en deskundigen op het gebied van burgeropsporing de waarde van een landelijke politierichtlijn op het terrein van burgerhandhaving en -opsporing, met inachtneming van rechtsstatelijke waarborgen, te onderzoeken en de Kamer hierover te informeren,</text:p>
      <text:p text:style-name="ifm_p_mt.3.76mm_ifm">en gaat over tot de orde van de dag.</text:p>
      <text:p text:style-name="ifm_p_mt.3.76mm_ifm">Van Dam</text:p>
      <text:p text:style-name="ifm_p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de leden Van Dam en Den Boer over landelijk beleid voor burgerinitiatieven op het vlak van handhaving en opsporing</dc:title>
    <meta:user-defined meta:name="OVERHEIDop.ParlID/DC.identifier">kst-35000-VI-44</meta:user-defined>
    <meta:user-defined meta:name="OVERHEIDop.ondernummer">44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de leden Van Dam en Den Boer over landelijk beleid voor burgerinitiatieven op het vlak van handhaving en opsporing</meta:user-defined>
    <meta:user-defined meta:name="OVERHEIDop.Parlementair/DC.type">Kamerstuk</meta:user-defined>
    <meta:user-defined meta:name="OVERHEIDop.indiener">M.G.W. den Boer</meta:user-defined>
    <meta:user-defined meta:name="OVERHEIDop.indiener">C.J.L. van Dam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de leden Van Dam en Den Boer over landelijk beleid voor burgerinitiatieven op het vlak van handhaving en opspo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