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36
      <text:tab/>MOTIE VAN HET LID VAN OOSTEN</text:h>
      <text:p text:style-name="ifm_p_ifm">Voorgesteld 22 november 2018</text:p>
      <text:p text:style-name="ifm_p_mt.3.76mm_ifm">De Kamer,</text:p>
      <text:p text:style-name="ifm_p_mt.3.76mm_ifm">gehoord de beraadslaging,</text:p>
      <text:p text:style-name="ifm_p_mt.3.76mm_ifm">overwegende dat criminelen door het bezit van grote sommen contant geld een maatschappelijk ongewenste en bedreigende machtspositie opbouwen;</text:p>
      <text:p text:style-name="ifm_p_mt.3.76mm_ifm">overwegende dat criminelen deze sommen contant geld hebben verkregen met crimineel gedrag dat gepaard gaat met grote risico's voor de samenleving;</text:p>
      <text:p text:style-name="ifm_p_mt.3.76mm_ifm">constaterende dat in het buitenland initiatieven zijn ontplooid zodanig dat het criminelen lastiger wordt gemaakt grote sommen contant geld uit te geven, terwijl vrijwel alle contante uitgaven door eerlijke mensen onbeperkt kunnen blijven plaatsvinden;</text:p>
      <text:p text:style-name="ifm_p_mt.3.76mm_ifm">roept de regering op, te onderzoeken welke maatregelen inmiddels in het buitenland op dit punt zijn genomen, na te gaan of dit ook voor Nederland meerwaarde kan hebben in de strijd tegen ondermijning en in dat kader ook overleg te voeren met relevante partijen uit het veld,</text:p>
      <text:p text:style-name="ifm_p_mt.3.76mm_ifm">en gaat over tot de orde van de dag.</text:p>
      <text:p text:style-name="ifm_p_mt.3.76mm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36<text:tab/><text:page-number text:select-page="current"/></text:p>
      </style:footer>
    </style:master-page>
    <style:master-page xmlns:sdu-fn="http://schema.sdu.nl/2011/07/functions" style:name="Landscape" style:page-layout-name="landscape-margin-text">
      <style:footer>
        <text:p text:style-name="footer">Tweede Kamer, vergaderjaar 2018-2019, 35 000 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Van Oosten over onderzoek naar maatregelen uit het buitenland tegen ondermijning</dc:title>
    <meta:user-defined meta:name="OVERHEIDop.ParlID/DC.identifier">kst-35000-VI-36</meta:user-defined>
    <meta:user-defined meta:name="OVERHEIDop.ondernummer">36</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Van Oosten over onderzoek naar maatregelen uit het buitenland tegen ondermijning</meta:user-defined>
    <meta:user-defined meta:name="OVERHEIDop.Parlementair/DC.type">Kamerstuk</meta:user-defined>
    <meta:user-defined meta:name="OVERHEIDop.indiener">F. van Oost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Van Oosten over onderzoek naar maatregelen uit het buitenland tegen ondermijning</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