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31
      <text:tab/>MOTIE VAN HET LID MARKUSZOWER 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 dat de joodse gemeenschap in Nederland nog steeds een groot deel van haar eigen beveiligingskosten moet dragen;</text:p>
      <text:p text:style-name="ifm_p_mt.3.76mm_ifm">constaterende dat Nederland is gebouwd op joods-christelijke-humanistische waarden;</text:p>
      <text:p text:style-name="ifm_p_mt.3.76mm_ifm">constaterende dat die cultuur beschermd moet worden, maar bedreigd wordt door de islam;</text:p>
      <text:p text:style-name="ifm_p_mt.3.76mm_ifm">verzoekt de regering, met deze opbrengsten de kosten voor een veilige joodse gemeenschap te financier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Markuszower over financiering van de kosten van een veilige Joodse gemeenschap</dc:title>
    <meta:user-defined meta:name="OVERHEIDop.ParlID/DC.identifier">kst-35000-VI-31</meta:user-defined>
    <meta:user-defined meta:name="OVERHEIDop.ondernummer">31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Markuszower over financiering van de kosten van een veilige Joodse gemeenschap</meta:user-defined>
    <meta:user-defined meta:name="OVERHEIDop.Parlementair/DC.type">Kamerstuk</meta:user-defined>
    <meta:user-defined meta:name="OVERHEIDop.indiener">G. Markuszower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Markuszower over financiering van de kosten van een veilige Joodse geme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