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28
      <text:tab/>MOTIE VAN HET LID DE GRAAF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er nog steeds jihadisten met een Nederlands paspoort naar Nederland kunnen komen en dat er reeds minimaal 500 jihadisten in Nederland aanwezig zijn;</text:p>
      <text:p text:style-name="ifm_p_mt.3.76mm_ifm">overwegende dat jihadisten na hun eventuele straf weer in de samenleving terechtkomen en daar een blijvend groot gevaar voor de veiligheid vormen;</text:p>
      <text:p text:style-name="ifm_p_mt.3.76mm_ifm">overwegende dat ook criminelen met een dubbel paspoort een bedreiging vormen voor de veiligheid van velen;</text:p>
      <text:p text:style-name="ifm_p_mt.3.76mm_ifm">verzoekt de regering, jihadisten na het uitzitten van hun eventuele straf uit te zetten en te denaturaliseren indien zij in het bezit zijn van de Nederlandse nationaliteit;</text:p>
      <text:p text:style-name="ifm_p_mt.3.76mm_ifm">verzoekt de regering tevens, om criminelen met een dubbel paspoort te denaturaliseren en na het uitzitten van hun straf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De Graaf over jihadisten en criminelen denaturaliseren en uitzetten na een eventuele straf</dc:title>
    <meta:user-defined meta:name="OVERHEIDop.ParlID/DC.identifier">kst-35000-VI-28</meta:user-defined>
    <meta:user-defined meta:name="OVERHEIDop.ondernummer">28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De Graaf over jihadisten en criminelen denaturaliseren en uitzetten na een eventuele straf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De Graaf over jihadisten en criminelen denaturaliseren en uitzetten na een eventuele st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