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2<text:tab/>BRIEF VAN DE MINISTER VOOR RECHTSBESCHERMING</text:h>
      <text:p text:style-name="ifm_p_mt.3.76mm_ifm">Aan de Voorzitter van de Tweede Kamer der Staten-Generaal</text:p>
      <text:p text:style-name="ifm_p_mt.3.76mm_ifm">Den Haag, 24 juni 2019</text:p>
      <text:p text:style-name="ifm_p_mt.3.76mm_ifm">Tijdens de begrotingsbehandeling op 22 november 2018 heb ik uw Kamer toegezegd om samen met het Centrum voor Criminaliteitspreventie en Veiligheid (CCV) de mogelijkheden te bezien om aanvullende activiteiten te ontplooien (Handelingen II 2018/19, nr.27, item 14). Dit om te voorkomen dat de daling van het budget druk kan geven op de organisatie. Hierbij kan gedacht worden aan preventieve activiteiten door middel van publiek private samenwerking ten behoeve van de aanpak van ondermijnende criminaliteit. Het gaat om activiteiten die aansluiten bij de doelstelling van het CCV, te weten werken aan een veilig en rechtvaardig Nederland samen met private en publieke partijen. Ik heb toegezegd uw Kamer voor het zomerreces hierover te informeren.</text:p>
      <text:h text:style-name="ifm_p_font.bold_mt.3.76mm_page.keep-with-next_ifm" text:outline-level="1">Huidige stand van zaken</text:h>
      <text:p text:style-name="ifm_p_mt.3.76mm_ifm">Het CCV en ik verkennen gezamenlijk de mogelijkheden voor de verbreding van de activiteiten. Daarmee bouwen we samen aan een financieel stabiele organisatie, die is toegerust voor haar taken. Ieder wel vanuit de eigen verantwoordelijkheid, maar met gedeelde kennis en netwerken. Daarvoor zijn en worden op verschillende niveaus en met verschillende personen en organisaties gesprekken gevoerd. Het CCV heeft naast die gesprekken op 6 juni jl. nog een interactieve strategische werkconferentie georganiseerd. Hierin is met (externe) partners een aantal actuele maatschappelijke thema’s verkend en zijn beelden en ideeën gedeeld over mogelijke oplossingen voor maatschappelijke vraagstukken en de rol die het CCV hierin in de toekomst zou kunnen spelen.</text:p>
      <text:p text:style-name="ifm_p_mt.3.76mm_ifm">We zijn naar mijn inzicht op de goede weg en gaan hiermee door. Er zijn reeds eerste resultaten geboekt waarover ik uw Kamer met deze brief informeer.</text:p>
      <text:h text:style-name="ifm_p_font.bold_mt.3.76mm_page.keep-with-next_ifm" text:outline-level="1">Aanvullende activiteiten CCV</text:h>
      <text:p text:style-name="ifm_p_mt.3.76mm_ifm">Zoals bekend worden de activiteiten van het CCV zeer gewaardeerd. Daarom is op verzoek van de Kamer ook meerjarig extra geld vrijgemaakt. Ik heb naast de 2 miljoen euro die voor het jaar 2018 beschikbaar is gesteld naar aanleiding van het amendement van Van Oosten en Van Dam, in deze kabinetsperiode tevens 1,5 miljoen euro in 2019 en 1 miljoen euro in 2020 en 2021 extra beschikbaar gesteld aan het CCV.<text:note text:id="ID-891956-d36e97" text:note-class="footnote"><text:note-citation text:label="1 ">1</text:note-citation><text:note-body><text:p text:style-name="ifm_p_font.normal_size.6.93pt_mt..5mm_indent.-0.1161in_mleft.0.1161in_ifm">Kamerstuk 34 775 VI, nr. 37</text:p></text:note-body></text:note> Hiermee kan de basissubsidie voor het CCV voor een groot deel overeind blijven en hoeft de subsidie op het Keurmerk Veilig Ondernemen (KVO) en de aanpak Veiligheid Kleine Bedrijven (VKB) minder snel te worden afgebouwd.</text:p>
      <text:p text:style-name="ifm_p_mt.3.76mm_ifm">De daling van de totale subsidie van het CCV wordt gevormd door de initiële afbouw, die reeds in de meerjarige begrotingsreeks van 2018 was opgenomen naast de daling van de extra ter beschikking gestelde middelen n.a.v. het amendement van Oosten en van Dam.<text:note text:id="ID-891956-d36e108" text:note-class="footnote"><text:note-citation text:label="2 ">2</text:note-citation><text:note-body><text:p text:style-name="ifm_p_font.normal_size.6.93pt_mt..5mm_indent.-0.1161in_mleft.0.1161in_ifm">De initiële afbouw zat gedeeltelijk in de basissubsidie, maar ook in de posten nalevingsexpertise, KVO en veiligheid kleine bedrijven. De extra middelen n.a.v. het amendement van Van Oosten en Van Dam is vervolgens ook over al deze posten verdeeld.</text:p></text:note-body></text:note> Voor 2019 betekent dit een daling van € 955.000 t.o.v. 2018.<text:note text:id="ID-891956-d36e116" text:note-class="footnote"><text:note-citation text:label="3 ">3</text:note-citation><text:note-body><text:p text:style-name="ifm_p_font.normal_size.6.93pt_mt..5mm_indent.-0.1161in_mleft.0.1161in_ifm">€ 955.000 bevat € 455.000 initiële afbouw (waarvan een daling in de basissubsidie van € 194.000) en € 500.000 afbouw extra middelen n.a.v. amendement.</text:p></text:note-body></text:note></text:p>
      <text:p text:style-name="ifm_p_mt.3.76mm_ifm">Daar staat tegenover dat de activiteiten die ik de afgelopen periode samen met het CCV heb ontplooid, hebben geleid tot een aantal extra subsidies voor het CCV. Zo heeft het Ministerie van Justitie en Veiligheid dit jaar ten behoeve van de aanpak van cyberveiligheid extra middelen beschikbaar gesteld. Een gedeelte van die middelen, namelijk rond de € 410.000, wordt door het CCV benut, door een ondersteunende rol te vervullen in het uitvoeren van projecten ten behoeve van de bestuurlijke aanpak van cybercrime en cyberprojecten voor het MKB.</text:p>
      <text:p text:style-name="ifm_p_mt.3.76mm_ifm">Het CCV heeft daarnaast voor dit jaar subsidies gekregen voor een totaal van afgerond € 1.530.000, ten behoeve van onder meer de ondersteuning aan de platforms veilig ondernemen, de verlenging van het project Flying Squad en voor het (laten) doen van onderzoek naar opslagboxen.</text:p>
      <text:p text:style-name="ifm_p_mt.3.76mm_ifm">Tot slot is het goed te vermelden dat in de uitvoering van de landelijke ondermijningsprojecten en bij de uitvoering van de zogenaamde regiodeals van het kabinet gericht op het versterken van de brede welvaart het CCV daar waar mogelijk betrokken zal worden. Ook vanuit het Ministerie van Binnenlandse Zaken en Koninkrijksrelaties wordt het CCV extra ingezet.</text:p>
      <text:p text:style-name="ifm_p_mt.3.76mm_ifm">Met deze extra subsidies voor de genoemde activiteiten wordt de daling in de begroting van het CCV dit jaar (van € 955.000) derhalve gecompens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2<text:tab/><text:page-number text:select-page="current"/></text:p>
      </style:footer>
    </style:master-page>
    <style:master-page xmlns:sdu-fn="http://schema.sdu.nl/2011/07/functions" style:name="Landscape" style:page-layout-name="landscape-margin-text">
      <style:footer>
        <text:p text:style-name="footer">Tweede Kamer, vergaderjaar 2018-2019, 35 000 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Mogelijkheden verbreding financieringsbasis Centrum voor Criminaliteitspreventie en Veiligheid (CCV)</dc:title>
    <meta:user-defined meta:name="OVERHEIDop.ParlID/DC.identifier">kst-35000-VI-122</meta:user-defined>
    <meta:user-defined meta:name="OVERHEIDop.ondernummer">122</meta:user-defined>
    <meta:user-defined meta:name="DCTERMS.W3CDTF/DCTERMS.available">2019-07-10</meta:user-defined>
    <meta:user-defined meta:name="OVERHEIDop.KamerstukTypen/DC.type">Brief</meta:user-defined>
    <meta:user-defined meta:name="OVERHEIDop.dossiernummer">35000-VI</meta:user-defined>
    <meta:user-defined meta:name="OVERHEIDop.documenttitel">Mogelijkheden verbreding financieringsbasis Centrum voor Criminaliteitspreventie en Veiligheid (CCV)</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Mogelijkheden verbreding financieringsbasis Centrum voor Criminaliteitspreventie en Veiligheid (CCV)</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