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42
      <text:tab/>MOTIE VAN HET LID KUZU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uit interviews met ex-gedetineerden, satellietfoto's en openbare informatie over aanbestedingen en vacatures is gebleken dat naar schatting een miljoen moslims vastzitten in politieke heropvoedingscentra in Xinjiang;</text:p>
      <text:p text:style-name="ifm_p_mt.3.76mm_ifm">overwegende dat in deze heropvoedingscentra sprake is van fysieke en verbale mishandeling en politieke indoctrinatie;</text:p>
      <text:p text:style-name="ifm_p_mt.3.76mm_ifm">verzoekt de regering om, in VN-verband draagvlak te vinden voor het per direct te sluiten van de Chinese heropvoedingskam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Kuzu over het per direct sluiten van Chinese heropvoedingskampen</dc:title>
    <meta:user-defined meta:name="OVERHEIDop.ParlID/DC.identifier">kst-35000-V-42</meta:user-defined>
    <meta:user-defined meta:name="OVERHEIDop.ondernummer">42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Kuzu over het per direct sluiten van Chinese heropvoedingskamp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Kuzu over het per direct sluiten van Chinese heropvoedingskam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