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30<text:tab/>MOTIE VAN DE LEDEN PLOUMEN EN SJOERDSMA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journalisten vanwege hun werk worden bedreigd, opgesloten, gemarteld en vermoord;</text:p>
      <text:p text:style-name="ifm_p_mt.3.76mm_ifm">van mening dat journalisten overal ter wereld in alle vrijheid hun werk moeten kunnen doen;</text:p>
      <text:p text:style-name="ifm_p_mt.3.76mm_ifm">constaterende dat UNESCO op de Internationale Dag van de Persvrijheid een congres organiseert om multilateraal te spreken over vrije media;</text:p>
      <text:p text:style-name="ifm_p_mt.3.76mm_ifm">verzoekt de regering, in VN-verband de mogelijkheden te onderzoeken om het jaarlijkse UNESCO-congres ter ere van de persvrijheid in 2020 in Nederland te organiseren,</text:p>
      <text:p text:style-name="ifm_p_mt.3.76mm_ifm">en gaat over tot de orde van de dag.</text:p>
      <text:p text:style-name="ifm_p_mt.3.76mm_ifm">Ploum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de leden Ploumen en Sjoerdsma over het jaarlijkse UNESCO-congres in 2020 in Nederland</dc:title>
    <meta:user-defined meta:name="OVERHEIDop.ParlID/DC.identifier">kst-35000-V-30</meta:user-defined>
    <meta:user-defined meta:name="OVERHEIDop.ondernummer">30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de leden Ploumen en Sjoerdsma over het jaarlijkse UNESCO-congres in 2020 in Nederland</meta:user-defined>
    <meta:user-defined meta:name="OVERHEIDop.Parlementair/DC.type">Kamerstuk</meta:user-defined>
    <meta:user-defined meta:name="OVERHEIDop.indiener">S.W. Sjoerdsma</meta:user-defined>
    <meta:user-defined meta:name="OVERHEIDop.indiener">E.M.J. Ploumen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de leden Ploumen en Sjoerdsma over het jaarlijkse UNESCO-congres in 2020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