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
         L
      <text:tab/>MOTIE VAN HET LID VAN STRIEN</text:h>
      <text:p text:style-name="ifm_p_ifm">Voorgesteld 27 november 2018</text:p>
      <text:p text:style-name="ifm_p_mt.3.76mm_ifm">De Kamer,</text:p>
      <text:p text:style-name="ifm_p_mt.3.76mm_ifm">gehoord de beraadslagingen,</text:p>
      <text:p text:style-name="ifm_p_mt.3.76mm_ifm">overwegende,</text:p>
      <text:p text:style-name="ifm_p_mt.3.76mm_ifm">dat de pensioenen door het al tien jaar niet indexeren ervan vijftien procent aan koopkracht hebben verloren,</text:p>
      <text:p text:style-name="ifm_p_mt.3.76mm_ifm">dat de huidige regels voor de rekenrente en de benodigde buffers het indexeren van de pensioenen in de weg staan,</text:p>
      <text:p text:style-name="ifm_p_mt.3.76mm_ifm">verzoekt de regering om bij het overleg over een nieuw pensioenstelsel de nodige flexibiliteit te tonen aangaande de rekenrente en de benodigde buffers, opdat in de komende jaren de indexatie van pensioenen weer mogelijk wordt</text:p>
      <text:p text:style-name="ifm_p_mt.3.76mm_ifm">en gaat over tot de orde van de dag.</text:p>
      <text:p text:style-name="ifm_p_mt.3.76mm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L<text:tab/><text:page-number text:select-page="current"/></text:p>
      </style:footer>
    </style:master-page>
    <style:master-page xmlns:sdu-fn="http://schema.sdu.nl/2011/07/functions" style:name="Landscape" style:page-layout-name="landscape-margin-text">
      <style:footer>
        <text:p text:style-name="footer">Eerste Kamer, vergaderjaar 2018-2019, 35 00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Van Strien over flexibiliteit aangaande rekenrente en benodigde buffers bij het overleg over een nieuw pensioenstelsel</dc:title>
    <meta:user-defined meta:name="OVERHEIDop.ParlID/DC.identifier">kst-35000-L</meta:user-defined>
    <meta:user-defined meta:name="OVERHEIDop.ondernummer">L</meta:user-defined>
    <meta:user-defined meta:name="DCTERMS.W3CDTF/DCTERMS.available">2018-11-27</meta:user-defined>
    <meta:user-defined meta:name="OVERHEIDop.KamerstukTypen/DC.type">Motie</meta:user-defined>
    <meta:user-defined meta:name="OVERHEIDop.dossiernummer">35000</meta:user-defined>
    <meta:user-defined meta:name="OVERHEIDop.adviesRvS"/>
    <meta:user-defined meta:name="OVERHEIDop.documenttitel">Motie van het lid Van Strien over flexibiliteit aangaande rekenrente en benodigde buffers bij het overleg over een nieuw pensioenstels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Van Strien over flexibiliteit aangaande rekenrente en benodigde buffers bij het overleg over een nieuw pensioe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1-27</meta:user-defined>
    <meta:user-defined meta:name="OVERHEIDop.dossiertitel">Nota over de toestand van 's Rijks financiën</meta:user-defined>
    <meta:user-defined meta:name="OVERHEIDop.indiener">Van Strien</meta:user-defined>
    <meta:user-defined meta:name="OVERHEIDop.versieInformatie"/>
  </office:meta>
</office:document-meta>
</file>