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 J<text:tab/>Vaststelling van de begrotingsstaat van het Deltafonds voor het jaar 2019</text:h>
      <text:h text:style-name="ifm_p_font.bold_size.9.06pt_mt.18.8mm_indent.-58.5mm_ifm" text:outline-level="1">Nr. 8
      <text:tab/>MOTIE VAN HET LID REMCO DIJKSTRA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overwegende dat er voor de jaren 2019 en 2020 twee keer 10 miljoen euro beschikbaar komt voor klimaatadaptatie en het voorkomen van schade;</text:p>
      <text:p text:style-name="ifm_p_mt.3.76mm_ifm">verzoekt de regering, oog te hebben voor concrete waterprojecten in en rondom Meerssen om zo de schade voor bewoners en ondernemers te verlicht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Remco Dijkstra over waterprojecten in en rondom Meerssen</dc:title>
    <meta:user-defined meta:name="OVERHEIDop.ParlID/DC.identifier">kst-35000-J-8</meta:user-defined>
    <meta:user-defined meta:name="OVERHEIDop.ondernummer">8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Remco Dijkstra over waterprojecten in en rondom Meerssen</meta:user-defined>
    <meta:user-defined meta:name="OVERHEIDop.Parlementair/DC.type">Kamerstuk</meta:user-defined>
    <meta:user-defined meta:name="OVERHEIDop.indiener">R.J. (Remco) Dijkstra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Remco Dijkstra over waterprojecten in en rondom Meer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