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9
      <text:tab/>MOTIE VAN HET LID TEUNISSEN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er al verschillende bronnen van microplastics bekend zijn, zoals rubberkorrels op kunstgrasvelden;</text:p>
      <text:p text:style-name="ifm_p_mt.3.76mm_ifm">constaterende dat een bronaanpak het meest effectief is om microplastics in water tegen te gaan;</text:p>
      <text:p text:style-name="ifm_p_mt.3.76mm_ifm">verzoekt de regering, het uitstrooien van rubberkorrels op kunstgrasvelden te verbied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Teunissen over een verbod op het uitstrooien van rubberkorrels op kunstgrasvelden</dc:title>
    <meta:user-defined meta:name="OVERHEIDop.ParlID/DC.identifier">kst-35000-J-19</meta:user-defined>
    <meta:user-defined meta:name="OVERHEIDop.ondernummer">19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Teunissen over een verbod op het uitstrooien van rubberkorrels op kunstgrasvelden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Teunissen over een verbod op het uitstrooien van rubberkorrels op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