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8
      <text:tab/>MOTIE VAN HET LID TEUNISSEN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constaterende dat het achterlaten van zwerfafval in het ecosysteem wordt aangemerkt als een economisch delict;</text:p>
      <text:p text:style-name="ifm_p_mt.3.76mm_ifm">constaterende dat het oplaten van gasgevulde ballonnen onomkeerbaar leidt tot verspreiding van zwerfafval;</text:p>
      <text:p text:style-name="ifm_p_mt.3.76mm_ifm">van mening dat je in Nederland je eigen rotzooi opruimt;</text:p>
      <text:p text:style-name="ifm_p_mt.3.76mm_ifm">van mening dat we onze wereld schoon moeten doorgeven aan onze kinderen;</text:p>
      <text:p text:style-name="ifm_p_mt.3.76mm_ifm">verzoekt de regering, het bewust vervuilen van het milieu, zoals het geval is bij het oplaten van gasgevulde ballonnen, onder het verbod op het verspreiden van zwerfafval te bren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Teunissen over een verbod op het oplaten van gasgevulde ballonnen</dc:title>
    <meta:user-defined meta:name="OVERHEIDop.ParlID/DC.identifier">kst-35000-J-18</meta:user-defined>
    <meta:user-defined meta:name="OVERHEIDop.ondernummer">18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Teunissen over een verbod op het oplaten van gasgevulde ballonnen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Teunissen over een verbod op het oplaten van gasgevulde ball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