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4
      <text:tab/>MOTIE VAN DE LEDEN VAN BRENK EN STOFFER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het feit dat de Minister van IenW eindverantwoordelijk is voor het gevoerde waterbeleid in Nederland;</text:p>
      <text:p text:style-name="ifm_p_mt.3.76mm_ifm">overwegende dat Sustainable Development Goal (SDG) 6 van de Verenigde Naties (VN) staat voor schoon water en sanitatie voor iedereen;</text:p>
      <text:p text:style-name="ifm_p_mt.3.76mm_ifm">verzoekt de regering, zich op te blijven stellen als visitekaartje voor Sustainable Development Goal 6,</text:p>
      <text:p text:style-name="ifm_p_mt.3.76mm_ifm">en gaat over tot de orde van de dag.</text:p>
      <text:p text:style-name="ifm_p_mt.3.76mm_ifm">Van Bre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de leden Van Brenk en Stoffer over visitekaartje blijven voor SDG 6</dc:title>
    <meta:user-defined meta:name="OVERHEIDop.ParlID/DC.identifier">kst-35000-J-14</meta:user-defined>
    <meta:user-defined meta:name="OVERHEIDop.ondernummer">14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de leden Van Brenk en Stoffer over visitekaartje blijven voor SDG 6</meta:user-defined>
    <meta:user-defined meta:name="OVERHEIDop.Parlementair/DC.type">Kamerstuk</meta:user-defined>
    <meta:user-defined meta:name="OVERHEIDop.indiener">C. Stoffer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de leden Van Brenk en Stoffer over visitekaartje blijven voor SDG 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