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IV-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IV<text:tab/>Vaststelling van de begrotingsstaten van Koninkrijksrelaties (IV) en het BES-fonds (H) voor het jaar 2019</text:h>
      <text:h text:style-name="ifm_p_font.bold_size.9.06pt_mt.18.8mm_indent.-58.5mm_ifm" text:outline-level="1">Nr. 4
      <text:tab/>MOTIE VAN DE LEDEN VAN RAAK EN ÖZÜTOK</text:h>
      <text:p text:style-name="ifm_p_ifm">Voorgesteld 26 september 2018</text:p>
      <text:p text:style-name="ifm_p_mt.3.76mm_ifm">De Kamer,</text:p>
      <text:p text:style-name="ifm_p_mt.3.76mm_ifm">gehoord de beraadslaging,</text:p>
      <text:p text:style-name="ifm_p_mt.3.76mm_ifm">constaterende dat de Kamer heeft gevraagd om een sociaal minimum vast te stellen voor Bonaire, Saba en Statia, op basis van de kosten van levensonderhoud (motie-Van Raak/Van Laar (34 550-IV, stuk nr. 9));</text:p>
      <text:p text:style-name="ifm_p_mt.3.76mm_ifm">constaterende dat naar aanleiding van deze motie weliswaar onderzoek is gedaan naar de kosten van levensonderhoud op de eilanden, maar daarbij geen sociaal minimum is vastgesteld;</text:p>
      <text:p text:style-name="ifm_p_mt.3.76mm_ifm">verzoekt de regering om, alsnog een sociaal minimum vast te stellen voor Bonaire, Saba en Statia,</text:p>
      <text:p text:style-name="ifm_p_mt.3.76mm_ifm">en gaat over tot de orde van de dag.</text:p>
      <text:p text:style-name="ifm_p_mt.3.76mm_ifm">Van Raak</text:p>
      <text:p text:style-name="ifm_p_ifm">Özüt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IV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IV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Koninkrijksrelaties (IV) en het BES-fonds (H) voor het jaar 2019; Motie; Motie van de leden Van Raak en Özütok over alsnog vaststellen van het sociaal minimum</dc:title>
    <meta:user-defined meta:name="OVERHEIDop.ParlID/DC.identifier">kst-35000-IV-4</meta:user-defined>
    <meta:user-defined meta:name="OVERHEIDop.ondernummer">4</meta:user-defined>
    <meta:user-defined meta:name="DCTERMS.W3CDTF/DCTERMS.available">2018-09-27</meta:user-defined>
    <meta:user-defined meta:name="OVERHEIDop.KamerstukTypen/DC.type">Motie</meta:user-defined>
    <meta:user-defined meta:name="OVERHEIDop.dossiernummer">35000-IV</meta:user-defined>
    <meta:user-defined meta:name="OVERHEIDop.adviesRvS"/>
    <meta:user-defined meta:name="OVERHEIDop.documenttitel">Motie van de leden Van Raak en Özütok over alsnog vaststellen van het sociaal minimum</meta:user-defined>
    <meta:user-defined meta:name="OVERHEIDop.Parlementair/DC.type">Kamerstuk</meta:user-defined>
    <meta:user-defined meta:name="OVERHEIDop.indiener">N. Özütok</meta:user-defined>
    <meta:user-defined meta:name="OVERHEIDop.indiener">A.A.G.M. van Raak</meta:user-defined>
    <meta:user-defined meta:name="OVERHEIDop.vergaderjaar">2018-2019</meta:user-defined>
    <meta:user-defined meta:name="OVERHEIDop.dossiertitel">Vaststelling van de begrotingsstaten van Koninkrijksrelaties (IV) en het BES-fonds (H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Koninkrijksrelaties (IV) en het BES-fonds (H) voor het jaar 2019; Motie; Motie van de leden Van Raak en Özütok over alsnog vaststellen van het sociaal minimu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