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23
      <text:tab/>MOTIE VAN HET LID KUZU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een jaar na de allesvernietigende orkaan Irma volgens de Algemene Rekenkamer slechts ongeveer 10% van de door Nederland toegezegde 550 miljoen euro via het Trustfund van de Wereldbank is besteed;</text:p>
      <text:p text:style-name="ifm_p_mt.3.76mm_ifm">van mening dat de belangen van de getroffen bewoners van Sint-Maarten voorop moeten staan;</text:p>
      <text:p text:style-name="ifm_p_mt.3.76mm_ifm">roept de Staatssecretaris op om te bezien hoe de wederopbouw van Sint-Maarten kan worden versnel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Kuzu over de versnelling van de wederopbouw van Sint-Maarten</dc:title>
    <meta:user-defined meta:name="OVERHEIDop.ParlID/DC.identifier">kst-35000-IV-23</meta:user-defined>
    <meta:user-defined meta:name="OVERHEIDop.ondernummer">23</meta:user-defined>
    <meta:user-defined meta:name="DCTERMS.W3CDTF/DCTERMS.available">2018-10-11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het lid Kuzu over de versnelling van de wederopbouw van Sint-Maarten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Kuzu over de versnelling van de wederopbouw van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