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19
      <text:tab/>MOTIE VAN DE LEDEN VAN RAAK EN BOSMAN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constaterende dat met de First Salute op 16 november 1776 vanaf Fort Oranje op Sint-Eustatius Nederland de eerste natie was die de Verenigde Staten erkende;</text:p>
      <text:p text:style-name="ifm_p_mt.3.76mm_ifm">van mening dat 250 jaar betrekkingen tussen onze landen op een gepaste wijze gevierd zou moeten worden, ook met inachtneming van de duistere kanten van ons gedeelde verleden;</text:p>
      <text:p text:style-name="ifm_p_mt.3.76mm_ifm">verzoekt de regering, samen met Sint-Eustatius en de Verenigde Staten voorbereidingen te treffen voor een viering op 16 november 2026 op Fort Oranje, liefst in aanwezigheid van onze beide staatshoofden,</text:p>
      <text:p text:style-name="ifm_p_mt.3.76mm_ifm">en gaat over tot de orde van de dag.</text:p>
      <text:p text:style-name="ifm_p_mt.3.76mm_ifm">Van Raak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; Motie van de leden Van Raak en Bosman over viering van de First Salute</dc:title>
    <meta:user-defined meta:name="OVERHEIDop.ParlID/DC.identifier">kst-35000-IV-19</meta:user-defined>
    <meta:user-defined meta:name="OVERHEIDop.ondernummer">19</meta:user-defined>
    <meta:user-defined meta:name="DCTERMS.W3CDTF/DCTERMS.available">2018-10-11</meta:user-defined>
    <meta:user-defined meta:name="OVERHEIDop.KamerstukTypen/DC.type">Motie</meta:user-defined>
    <meta:user-defined meta:name="OVERHEIDop.dossiernummer">35000-IV</meta:user-defined>
    <meta:user-defined meta:name="OVERHEIDop.adviesRvS"/>
    <meta:user-defined meta:name="OVERHEIDop.documenttitel">Motie van de leden Van Raak en Bosman over viering van de First Salute</meta:user-defined>
    <meta:user-defined meta:name="OVERHEIDop.Parlementair/DC.type">Kamerstuk</meta:user-defined>
    <meta:user-defined meta:name="OVERHEIDop.indiener">A. Bosman</meta:user-defined>
    <meta:user-defined meta:name="OVERHEIDop.indiener">A.A.G.M. van Raak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; Motie van de leden Van Raak en Bosman over viering van de First Salu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