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8
      <text:tab/>MOTIE VAN DE LEDEN ÖZÜTOK EN KUIKEN</text:h>
      <text:p text:style-name="ifm_p_ifm">Voorgesteld 10 oktober 2018</text:p>
      <text:p text:style-name="ifm_p_mt.3.76mm_ifm">De Kamer,</text:p>
      <text:p text:style-name="ifm_p_mt.3.76mm_ifm">gehoord de beraadslaging,</text:p>
      <text:p text:style-name="ifm_p_mt.3.76mm_ifm">constaterende dat de regering vorig jaar is verzocht om inspanningen te leveren om de positie van kinderen op Bonaire, Sint-Eustatius en Saba te verbeteren;</text:p>
      <text:p text:style-name="ifm_p_mt.3.76mm_ifm">constaterende dat op dit moment daarvoor binnen de begroting geen (specifieke) middelen zijn gereserveerd;</text:p>
      <text:p text:style-name="ifm_p_mt.3.76mm_ifm">verzoekt de regering om, de komende drie jaar, naast de beschikbare middelen bij vakdepartementen, jaarlijks 1 miljoen euro te reserveren op de begroting Koninkrijksrelaties voor het versterken van de coördinerende positie van het Ministerie van Binnenlandse Zaken en Koninkrijksrelaties op het thema jeugdbeleid en kinderbescherming en voor de capaciteitsopbouw van het openbaar lichaam en lokale organisaties, technische assistentie, kinderrechteneducatie en participatie, en de Kamer hierover te informeren,</text:p>
      <text:p text:style-name="ifm_p_mt.3.76mm_ifm">en gaat over tot de orde van de dag.</text:p>
      <text:p text:style-name="ifm_p_mt.3.76mm_ifm">Özüto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8<text:tab/><text:page-number text:select-page="current"/></text:p>
      </style:footer>
    </style:master-page>
    <style:master-page xmlns:sdu-fn="http://schema.sdu.nl/2011/07/functions" style:name="Landscape" style:page-layout-name="landscape-margin-text">
      <style:footer>
        <text:p text:style-name="footer">Tweede Kamer, vergaderjaar 2018-2019, 35 0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de leden Özütok en Kuiken over reserveren van geld voor de coördinerende positie van het ministerie van BZK</dc:title>
    <meta:user-defined meta:name="OVERHEIDop.ParlID/DC.identifier">kst-35000-IV-18</meta:user-defined>
    <meta:user-defined meta:name="OVERHEIDop.ondernummer">18</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de leden Özütok en Kuiken over reserveren van geld voor de coördinerende positie van het ministerie van BZK</meta:user-defined>
    <meta:user-defined meta:name="OVERHEIDop.Parlementair/DC.type">Kamerstuk</meta:user-defined>
    <meta:user-defined meta:name="OVERHEIDop.indiener">A.H. Kuiken</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de leden Özütok en Kuiken over reserveren van geld voor de coördinerende positie van het ministerie van BZK</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