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15
      <text:tab/>MOTIE VAN HET LID DE GRAAF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er op basis van het VN-Handvest sprake is van rechtsongelijkheid tussen Nederland en de andere landen binnen het Koninkrijk;</text:p>
      <text:p text:style-name="ifm_p_mt.3.76mm_ifm">overwegende dat Nederland dezelfde rechten verdient als Curaçao, Aruba en Sint-Maarten;</text:p>
      <text:p text:style-name="ifm_p_mt.3.76mm_ifm">overwegende dat Nederland aan zijn plichten als voormalig kolonisator van de andere landen in het Koninkrijk ondertussen ruimschoots heeft voldaan;</text:p>
      <text:p text:style-name="ifm_p_mt.3.76mm_ifm">verzoekt de regering, de belangen van de bevolking van Nederland te dienen en zorg te dragen voor een vertrek van de andere landen uit ons Koninkrijk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De Graaf over het vertrek van Curaçao, Aruba en Sint-Maarten uit het Koninkrijk</dc:title>
    <meta:user-defined meta:name="OVERHEIDop.ParlID/DC.identifier">kst-35000-IV-15</meta:user-defined>
    <meta:user-defined meta:name="OVERHEIDop.ondernummer">15</meta:user-defined>
    <meta:user-defined meta:name="DCTERMS.W3CDTF/DCTERMS.available">2018-10-11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De Graaf over het vertrek van Curaçao, Aruba en Sint-Maarten uit het Koninkrijk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De Graaf over het vertrek van Curaçao, Aruba en Sint-Maarten uit het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