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's Rijks financiën</text:h>
      <text:h text:style-name="ifm_p_font.bold_size.9.06pt_mt.18.8mm_indent.-58.5mm_ifm" text:outline-level="1">
         D<text:tab/>MOTIE VAN DE LEDEN STRIK/SENT C.S.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overwegende, dat de kloof tussen flex en vast werk groot is en de positie van veel flexwerkers met kleine tijdelijke contracten kwetsbaar is;</text:p>
      <text:p text:style-name="ifm_p_mt.3.76mm_ifm">overwegende, dat naast flexwerkers ook de positie van een grote groep zzp-ers die voor lage tarieven werken kwetsbaar is;</text:p>
      <text:p text:style-name="ifm_p_mt.3.76mm_ifm">overwegende, dat daarnaast de positie van alle zzp-ers onduidelijk is en dat de bestaande wet DBA daarin geen helderheid biedt;</text:p>
      <text:p text:style-name="ifm_p_mt.3.76mm_ifm">overwegende, dat zzp-ers belangrijk zijn maar wel, zoals het Regeerakkoord zegt, «om de juiste redenen moeten kunnen kiezen voor het zzp-schap»;</text:p>
      <text:p text:style-name="ifm_p_mt.3.76mm_ifm">overwegende, dat geen race naar beneden mag ontstaan in tarieven en arbeidsvoorwaarden, die de bloei van de economie afremt en het draagvlak en de grondslag voor de verzorgingsstaat uitholt;</text:p>
      <text:p text:style-name="ifm_p_mt.3.76mm_ifm">constaterende, dat het wetsvoorstel Arbeidsmarkt in Balans nog niet verder is gekomen dan de internetconsultatie en dat initiatieven om de wet DBA te repareren nog niet in beeld zijn;</text:p>
      <text:p text:style-name="ifm_p_mt.3.76mm_ifm">constaterende, dat groepen zzp-ers en flexwerkers daardoor onnodig lang in een kwetsbare positie op de arbeidsmarkt blijven,</text:p>
      <text:p text:style-name="ifm_p_mt.3.76mm_ifm">verzoekt het kabinet snel duidelijkheid te verschaffen over de positie van kwetsbare zzp- ers en flexwerkers en in elk geval te waarborgen dat zij snel toegang krijgen tot een vangnet bij arbeidsongeschiktheid en pensioenrechten,</text:p>
      <text:p text:style-name="ifm_p_mt.3.76mm_ifm">en gaat over tot de orde van de dag.</text:p>
      <text:p text:style-name="ifm_p_mt.3.76mm_ifm">Strik</text:p>
      <text:p text:style-name="ifm_p_ifm">Sent</text:p>
      <text:p text:style-name="ifm_p_ifm">Kox</text:p>
      <text:p text:style-name="ifm_p_ifm">Ten Hoeve</text:p>
      <text:p text:style-name="ifm_p_ifm">Nag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de leden Strik en Sent c.s. over de positie van kwetsbare zzp-ers en flexwerkers</dc:title>
    <meta:user-defined meta:name="OVERHEIDop.ParlID/DC.identifier">kst-35000-D</meta:user-defined>
    <meta:user-defined meta:name="OVERHEIDop.ondernummer">D</meta:user-defined>
    <meta:user-defined meta:name="DCTERMS.W3CDTF/DCTERMS.available">2018-10-31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de leden Strik en Sent c.s. over de positie van kwetsbare zzp-ers en flexwerkers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de leden Strik en Sent c.s. over de positie van kwetsbare zzp-ers en flexwerk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0-30</meta:user-defined>
    <meta:user-defined meta:name="OVERHEIDop.dossiertitel">Nota over de toestand van 's Rijks financiën</meta:user-defined>
    <meta:user-defined meta:name="OVERHEIDop.indiener">Strik/sent</meta:user-defined>
    <meta:user-defined meta:name="OVERHEIDop.versieInformatie"/>
  </office:meta>
</office:document-meta>
</file>