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's Rijks financiën</text:h>
      <text:h text:style-name="ifm_p_font.bold_size.9.06pt_mt.18.8mm_indent.-58.5mm_ifm" text:outline-level="1">
         C<text:tab/>MOTIE VAN HET LID KOX C.S.</text:h>
      <text:p text:style-name="ifm_p_ifm">Voorgesteld 30 oktober 2018</text:p>
      <text:p text:style-name="ifm_p_mt.3.76mm_ifm">De Kamer,</text:p>
      <text:p text:style-name="ifm_p_mt.3.76mm_ifm">stelt vast dat de opeenvolgende moties van Apeldoorn c.s. en Kox c.s., van maart 2016 en december 2017 (34 300, P/34 775, D) betreffende een SER-onderzoek aangaande kinderarmoede en het formuleren van reductiedoelstellingen betreffende kinderarmoede met een ruime meerderheid zijn aangenomen,</text:p>
      <text:p text:style-name="ifm_p_mt.3.76mm_ifm">stelt met teleurstelling vast dat deze reductiedoelstelling er nog steeds niet is,</text:p>
      <text:p text:style-name="ifm_p_mt.3.76mm_ifm">constateert, dat de kinderarmoede, ondanks de economische voorspoed, nog volop aanwezig is,</text:p>
      <text:p text:style-name="ifm_p_mt.3.76mm_ifm">verzoekt de regering om uiterlijk in het eerste kwartaal van 2019 deze reductiedoelstelling te formuleren, opdat daaraan gekoppeld beleid ter terugdringing van kinderarmoede daadwerkelijk in gang gezet kan worden,</text:p>
      <text:p text:style-name="ifm_p_mt.3.76mm_ifm">en gaat over tot de orde van de dag.</text:p>
      <text:p text:style-name="ifm_p_mt.3.76mm_ifm">Kox</text:p>
      <text:p text:style-name="ifm_p_ifm">Strik</text:p>
      <text:p text:style-name="ifm_p_ifm">Van Leeuwen</text:p>
      <text:p text:style-name="ifm_p_ifm">Schalk</text:p>
      <text:p text:style-name="ifm_p_ifm">Ester</text:p>
      <text:p text:style-name="ifm_p_ifm">Nagel</text:p>
      <text:p text:style-name="ifm_p_ifm">Koffeman</text:p>
      <text:p text:style-name="ifm_p_ifm">Kuiper</text:p>
      <text:p text:style-name="ifm_p_ifm">Sent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Kox c.s. over armoede onder kinderen</dc:title>
    <meta:user-defined meta:name="OVERHEIDop.ParlID/DC.identifier">kst-35000-C</meta:user-defined>
    <meta:user-defined meta:name="OVERHEIDop.ondernummer">C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ox c.s. over armoede onder kinder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Kox c.s. over armoede onder kind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0-30</meta:user-defined>
    <meta:user-defined meta:name="OVERHEIDop.dossiertitel">Nota over de toestand van 's Rijks financiën</meta:user-defined>
    <meta:user-defined meta:name="OVERHEIDop.indiener">Kox</meta:user-defined>
    <meta:user-defined meta:name="OVERHEIDop.versieInformatie"/>
  </office:meta>
</office:document-meta>
</file>