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's Rijks financiën</text:h>
      <text:h text:style-name="ifm_p_font.bold_size.9.06pt_mt.18.8mm_indent.-58.5mm_ifm" text:outline-level="1">
         B<text:tab/>MOTIE VAN HET LID FABER-VAN DE KLASHORST C.S.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,</text:p>
      <text:p text:style-name="ifm_p_mt.3.76mm_ifm">dat het VN migratieakkoord de grenzen wagenwijd open zet voor honderden miljoenen migranten, die via Afrika Europa in kunnen reizen en dus ook Nederland;</text:p>
      <text:p text:style-name="ifm_p_mt.3.76mm_ifm">dat de verwachting is dat de huidige Afrikaanse bevolking deze eeuw, explosief zal toenemen van 1 miljard naar 4 miljard mensen;</text:p>
      <text:p text:style-name="ifm_p_mt.3.76mm_ifm">dat de toestroom van honderden miljoenen niet-westerse migranten leidt tot de volledige instorting van de Nederlandse verzorgingsstaat en het einde is van Nederland;</text:p>
      <text:p text:style-name="ifm_p_mt.3.76mm_ifm">constaterende, dat de Minister-President zich niet onomwonden heeft uitgesproken het VN migratieakkoord te zullen verwerpen en dus ook het akkoord niet te zullen ondertekenen;</text:p>
      <text:p text:style-name="ifm_p_mt.3.76mm_ifm">zegt hierbij het vertrouwen in de regering op</text:p>
      <text:p text:style-name="ifm_p_mt.3.76mm_ifm">en gaat over op de orde van de dag.</text:p>
      <text:p text:style-name="ifm_p_mt.3.76mm_ifm">Faber-van de Klashorst</text:p>
      <text:p text:style-name="ifm_p_ifm">P. van Dijk</text:p>
      <text:p text:style-name="ifm_p_ifm">Kok</text:p>
      <text:p text:style-name="ifm_p_ifm">T. van Kesteren</text:p>
      <text:p text:style-name="ifm_p_ifm">Van der Sluijs</text:p>
      <text:p text:style-name="ifm_p_ifm">Dercksen</text:p>
      <text:p text:style-name="ifm_p_ifm">Van Strien</text:p>
      <text:p text:style-name="ifm_p_ifm">Van Hattem</text:p>
      <text:p text:style-name="ifm_p_ifm">Aar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Faber-Van de Klashorst c.s. over het opzeggen van het vertrouwen in de regering</dc:title>
    <meta:user-defined meta:name="OVERHEIDop.ParlID/DC.identifier">kst-35000-B</meta:user-defined>
    <meta:user-defined meta:name="OVERHEIDop.ondernummer">B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Faber-Van de Klashorst c.s. over het opzeggen van het vertrouwen in de regerin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Faber-Van de Klashorst c.s. over het opzeggen van het vertrouwen in de reg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0-30</meta:user-defined>
    <meta:user-defined meta:name="OVERHEIDop.dossiertitel">Nota over de toestand van 's Rijks financiën</meta:user-defined>
    <meta:user-defined meta:name="OVERHEIDop.indiener">Faber-Van De Klashorst</meta:user-defined>
    <meta:user-defined meta:name="OVERHEIDop.versieInformatie"/>
  </office:meta>
</office:document-meta>
</file>