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47
      <text:tab/>MOTIE VAN HET LID KRÖGER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niet één recept de oplossing voor files gaat bieden;</text:p>
      <text:p text:style-name="ifm_p_mt.3.76mm_ifm">overwegende dat het regeerakkoord ruimte biedt voor onderzoeken en experimenten rond gedrag en beprijzing;</text:p>
      <text:p text:style-name="ifm_p_mt.3.76mm_ifm">verzoekt de regering, om geen opties vooraf uit te sluiten bij het ontwikkelen van deze pilots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Kröger over niet vooraf uitsluiten van opties bij het ontwikkelen van pilots rond gedrag en beprijzing</dc:title>
    <meta:user-defined meta:name="OVERHEIDop.ParlID/DC.identifier">kst-35000-A-47</meta:user-defined>
    <meta:user-defined meta:name="OVERHEIDop.ondernummer">47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Kröger over niet vooraf uitsluiten van opties bij het ontwikkelen van pilots rond gedrag en beprijzi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Kröger over niet vooraf uitsluiten van opties bij het ontwikkelen van pilots rond gedrag en beprijz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