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35
      <text:tab/>MOTIE VAN HET LID VAN AALST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de A2 tussen Eindhoven en Weert volgens de ANWB-leden het op één na grootste fileknelpunt van Nederland is;</text:p>
      <text:p text:style-name="ifm_p_mt.3.76mm_ifm">van mening dat de Brainport Eindhoven een goede verkeersontsluiting verdient;</text:p>
      <text:p text:style-name="ifm_p_mt.3.76mm_ifm">verzoekt de regering, om de A2 Eindhoven–Weert zo spoedig mogelijk te verbreden naar ten minste 2x3 rijstro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verbreden van de A2 Eindhoven-Weert naar ten minste 2x3 rijstroken</dc:title>
    <meta:user-defined meta:name="OVERHEIDop.ParlID/DC.identifier">kst-35000-A-35</meta:user-defined>
    <meta:user-defined meta:name="OVERHEIDop.ondernummer">35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Van Aalst over verbreden van de A2 Eindhoven-Weert naar ten minste 2x3 rijstrok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verbreden van de A2 Eindhoven-Weert naar ten minste 2x3 rijst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