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1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106
      <text:tab/>MOTIE VAN DE LEDEN VON MARTELS EN REMCO DIJKSTRA</text:h>
      <text:p text:style-name="ifm_p_ifm">Voorgesteld 19 juni 2019</text:p>
      <text:p text:style-name="ifm_p_mt.3.76mm_ifm">De Kamer,</text:p>
      <text:p text:style-name="ifm_p_mt.3.76mm_ifm">gehoord de beraadslaging,</text:p>
      <text:p text:style-name="ifm_p_mt.3.76mm_ifm">constaterende dat in het regeerakkoord is afgesproken om pilots uit te voeren om ervaringen op te doen met alternatieve vormen van vervoer en betaling, zonder dat dit leidt tot een systeem van rekeningrijden;</text:p>
      <text:p text:style-name="ifm_p_mt.3.76mm_ifm">overwegende dat een NLIS-weg (een Next Level Infra Systems-weg), een snelweg op palen die in de middenberm staat van de huidige snelwegen, de potentie heeft om op een innovatieve en duurzame wijze files te bestrijden;</text:p>
      <text:p text:style-name="ifm_p_mt.3.76mm_ifm">verzoekt de regering, met regionale partners te verkennen of en hoe NLIS als een van de pilots Anders betalen voor mobiliteit kan worden gerealiseerd als oplossing voor een of meer NMCA-knelpunten, en de Kamer hierover voor het notaoverleg MIRT te informeren,</text:p>
      <text:p text:style-name="ifm_p_mt.3.76mm_ifm">en gaat over tot de orde van de dag.</text:p>
      <text:p text:style-name="ifm_p_mt.3.76mm_ifm">Von Martels</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106<text:tab/><text:page-number text:select-page="current"/></text:p>
      </style:footer>
    </style:master-page>
    <style:master-page xmlns:sdu-fn="http://schema.sdu.nl/2011/07/functions" style:name="Landscape" style:page-layout-name="landscape-margin-text">
      <style:footer>
        <text:p text:style-name="footer">Tweede Kamer, vergaderjaar 2018-2019, 35 000 A,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Motie; Motie van de leden Von Martels en Remco Dijkstra over een pilot met NLIS als oplossing voor een of meer NMCA-knelpunten</dc:title>
    <meta:user-defined meta:name="OVERHEIDop.ParlID/DC.identifier">kst-35000-A-106</meta:user-defined>
    <meta:user-defined meta:name="OVERHEIDop.ondernummer">106</meta:user-defined>
    <meta:user-defined meta:name="DCTERMS.W3CDTF/DCTERMS.available">2019-06-20</meta:user-defined>
    <meta:user-defined meta:name="OVERHEIDop.KamerstukTypen/DC.type">Motie</meta:user-defined>
    <meta:user-defined meta:name="OVERHEIDop.dossiernummer">35000-A</meta:user-defined>
    <meta:user-defined meta:name="OVERHEIDop.documenttitel">Motie van de leden Von Martels en Remco Dijkstra over een pilot met NLIS als oplossing voor een of meer NMCA-knelpunten</meta:user-defined>
    <meta:user-defined meta:name="OVERHEIDop.Parlementair/DC.type">Kamerstuk</meta:user-defined>
    <meta:user-defined meta:name="OVERHEIDop.indiener">R.J. (Remco) Dijkstr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Motie; Motie van de leden Von Martels en Remco Dijkstra over een pilot met NLIS als oplossing voor een of meer NMCA-knelpunten</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