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68
      <text:tab/>MOTIE VAN HET LID AZARKAN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het aandeel dat bedrijven betalen aan de totale belastingopbrengsten de afgelopen vijftien jaar is gedaald van 23% naar 13%, en het aandeel dat huishoudens betalen juist gestegen is van 70% naar 83%;</text:p>
      <text:p text:style-name="ifm_p_mt.3.76mm_ifm">constaterende dat dit aansluit bij een in de afgelopen twintig jaar steeds verder, van 80% naar 73%, dalende arbeidsinkomensquote;</text:p>
      <text:p text:style-name="ifm_p_mt.3.76mm_ifm">constaterende dat de bijdragen van de huishoudens en het bedrijfsleven steeds verder uit elkaar groeien;</text:p>
      <text:p text:style-name="ifm_p_mt.3.76mm_ifm">verzoekt de regering, de scheefgroei van lasten tegen te gaan, door er zorg voor te dragen dat bij volgende begrotingen de lasten tussen bedrijven en huishoudens evenwichtiger verdeeld zullen wor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de scheefgroei van lasten tegengaan</dc:title>
    <meta:user-defined meta:name="OVERHEIDop.ParlID/DC.identifier">kst-35000-68</meta:user-defined>
    <meta:user-defined meta:name="OVERHEIDop.ondernummer">68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Azarkan over de scheefgroei van lasten tegengaa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de scheefgroei van lasten tegen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