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6
      <text:tab/>MOTIE VAN HET LID NIJBOER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het onderwijs de komende jaren wordt geconfronteerd met een extra taakstelling van 163,5 miljoen in 2019 tot 156,2 miljoen in 2022;</text:p>
      <text:p text:style-name="ifm_p_mt.3.76mm_ifm">van mening dat deze taakstelling niet ten koste mag gaan van de kwaliteit van het onderwijs of de kansen van kinderen;</text:p>
      <text:p text:style-name="ifm_p_mt.3.76mm_ifm">verzoekt de regering, de taakstelling niet ten koste te laten gaan van de bekostiging van scholen en lera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over de kosten van de taakstelling onderwijs</dc:title>
    <meta:user-defined meta:name="OVERHEIDop.ParlID/DC.identifier">kst-35000-56</meta:user-defined>
    <meta:user-defined meta:name="OVERHEIDop.ondernummer">56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Nijboer over de kosten van de taakstelling onderwijs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over de kosten van de taakstelling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