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38
      <text:tab/>MOTIE VAN HET LID KUZU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van mening dat gelijkwaardigheid, verbinding, diversiteit en inclusiviteit belangrijke normen en waarden zijn;</text:p>
      <text:p text:style-name="ifm_p_mt.3.76mm_ifm">spreekt zich uit voor de inclusieve multiculturele samenleving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uzu over zich uitspreken voor de inclusieve multiculturele samenleving</dc:title>
    <meta:user-defined meta:name="OVERHEIDop.ParlID/DC.identifier">kst-35000-38</meta:user-defined>
    <meta:user-defined meta:name="OVERHEIDop.ondernummer">38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Kuzu over zich uitspreken voor de inclusieve multiculturele samenleving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uzu over zich uitspreken voor de inclusieve multiculturele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