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29
      <text:tab/>MOTIE VAN HET LID KROL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de staat van de Belastingdienst een van de grootste hoofdpijndossiers is van het vorige en het huidige kabinet;</text:p>
      <text:p text:style-name="ifm_p_mt.3.76mm_ifm">overwegende dat de Belastingdienst zwaar is geraakt door opeenvolgende reorganisaties en bezuinigingsrondes;</text:p>
      <text:p text:style-name="ifm_p_mt.3.76mm_ifm">overwegende dat het Centraal Planbureau nu zelfs heeft geconstateerd dat een intensivering in de Belastingdienst tot 500 miljoen euro zichzelf nog in hetzelfde jaar terug kan verdienen;</text:p>
      <text:p text:style-name="ifm_p_mt.3.76mm_ifm">van mening dat het beter naleven van reeds bestaande belastingwetgeving en het verminderen van fouten bij de Belastingdienst geen belastingverhoging is;</text:p>
      <text:p text:style-name="ifm_p_mt.3.76mm_ifm">verzoekt de regering, volgend jaar extra middelen vrij te maken voor de Belastingdienst,</text:p>
      <text:p text:style-name="ifm_p_mt.3.76mm_ifm">en gaat over tot de orde van de dag.</text:p>
      <text:p text:style-name="ifm_p_mt.3.76mm_ifm">Krol</text:p>
      <text:p text:style-name="ifm_p_ifm">Asscher</text:p>
      <text:p text:style-name="ifm_p_ifm">Marijnissen</text:p>
      <text:p text:style-name="ifm_p_ifm">Klaver</text:p>
      <text:p text:style-name="ifm_p_ifm">Thieme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c.s. over extra middelen vrijmaken voor de Belastingdienst</dc:title>
    <meta:user-defined meta:name="OVERHEIDop.ParlID/DC.identifier">kst-35000-29</meta:user-defined>
    <meta:user-defined meta:name="OVERHEIDop.ondernummer">29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rol c.s. over extra middelen vrijmaken voor de Belastingdienst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indiener">M.L. Thieme</meta:user-defined>
    <meta:user-defined meta:name="OVERHEIDop.indiener">T. Kuzu</meta:user-defined>
    <meta:user-defined meta:name="OVERHEIDop.indiener">H.C.M. Krol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c.s. over extra middelen vrijmaken voor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