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25
      <text:tab/>MOTIE VAN HET LID SEGERS C.S.</text:h>
      <text:p text:style-name="ifm_p_ifm">Voorgesteld 21 september 2018</text:p>
      <text:p text:style-name="ifm_p_mt.3.76mm_ifm">De Kamer,</text:p>
      <text:p text:style-name="ifm_p_mt.3.76mm_ifm">gehoord de beraadslaging,</text:p>
      <text:p text:style-name="ifm_p_mt.3.76mm_ifm">overwegende dat extra aandacht wenselijk is voor de ondersteuning van kwetsbare mensen op het terrein van armoede en schuldhulpverlening;</text:p>
      <text:p text:style-name="ifm_p_mt.3.76mm_ifm">overwegende dat een extra impuls gewenst is voor het samenwerkingsverband van partijen die zich inzetten voor bestrijding van armoede onder kinderen;</text:p>
      <text:p text:style-name="ifm_p_mt.3.76mm_ifm">overwegende dat vrijwilligersorganisaties een belangrijke rol spelen in de schuldhulpverlening;</text:p>
      <text:p text:style-name="ifm_p_mt.3.76mm_ifm">overwegende dat het hebben van een duurzame baan een belangrijke bijdrage kan leveren aan het tegengaan van armoede en schulden;</text:p>
      <text:p text:style-name="ifm_p_mt.3.76mm_ifm">verzoekt de regering, eenmalig 25 miljoen euro in 2018 beschikbaar te stellen voor ondersteuning van kwetsbare mensen, waarvan 4 miljoen voor bestrijding van armoede onder kinderen, 4 miljoen voor dienstverlening door vrijwilligersorganisaties op het terrein van schulden en 17 miljoen voor het creëren van baankansen voor kwetsbare jongeren uit het voortgezet speciaal onderwijs en het praktijkonderwijs;</text:p>
      <text:p text:style-name="ifm_p_mt.3.76mm_ifm">verzoekt de regering, de dekking hiervoor te vinden door in eerste instantie gebruik te maken van de onderrealisatie van de sectorplannen, waarover de Kamer in de laatste voortgangsbrief is geïnformeerd, en van overige beleidsondersteunende budgetten,</text:p>
      <text:p text:style-name="ifm_p_mt.3.76mm_ifm">en gaat over tot de orde van de dag.</text:p>
      <text:p text:style-name="ifm_p_mt.3.76mm_ifm">Segers</text:p>
      <text:p text:style-name="ifm_p_ifm">Dijkhoff</text:p>
      <text:p text:style-name="ifm_p_ifm">Van Haersma Buma</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25<text:tab/><text:page-number text:select-page="current"/></text:p>
      </style:footer>
    </style:master-page>
    <style:master-page xmlns:sdu-fn="http://schema.sdu.nl/2011/07/functions" style:name="Landscape" style:page-layout-name="landscape-margin-text">
      <style:footer>
        <text:p text:style-name="footer">Tweede Kamer, vergaderjaar 2018-2019, 35 0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egers c.s. over eenmalig 25 miljoen euro in 2018 voor ondersteuning van kwetsbare mensen</dc:title>
    <meta:user-defined meta:name="OVERHEIDop.ParlID/DC.identifier">kst-35000-25</meta:user-defined>
    <meta:user-defined meta:name="OVERHEIDop.ondernummer">25</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Segers c.s. over eenmalig 25 miljoen euro in 2018 voor ondersteuning van kwetsbare mensen</meta:user-defined>
    <meta:user-defined meta:name="OVERHEIDop.Parlementair/DC.type">Kamerstuk</meta:user-defined>
    <meta:user-defined meta:name="OVERHEIDop.indiener">K.H.D.M. Dijkhoff</meta:user-defined>
    <meta:user-defined meta:name="OVERHEIDop.indiener">S. van Haersma Buma</meta:user-defined>
    <meta:user-defined meta:name="OVERHEIDop.indiener">A. Pechtold</meta:user-defined>
    <meta:user-defined meta:name="OVERHEIDop.indiener">G.J.M. Segers</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Segers c.s. over eenmalig 25 miljoen euro in 2018 voor ondersteuning van kwetsbare mensen</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