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5<text:tab/>BRIEF VAN DE MINISTER VOOR MEDISCHE ZORG</text:h>
      <text:p text:style-name="ifm_p_mt.3.76mm_ifm">Aan de Voorzitter van de Tweede Kamer der Staten-Generaal</text:p>
      <text:p text:style-name="ifm_p_mt.3.76mm_ifm">Den Haag, 26 juni 2020</text:p>
      <text:p text:style-name="ifm_p_mt.3.76mm_ifm">Hierbij stuur ik u, mede namens de Minister van Justitie en Veiligheid, het rapport «Advies preventieaanpak Experiment Gesloten Coffeeshopketen» dat het Trimbos-instituut op mijn verzoek heeft opgesteld<text:note text:id="ID-941586-d36e83" text:note-class="footnote"><text:note-citation text:label="1 ">1</text:note-citation><text:note-body><text:p text:style-name="ifm_p_font.normal_size.6.93pt_mt..5mm_indent.-0.1161in_mleft.0.1161in_ifm">Raadpleegbaar via www.tweedekamer.nl.</text:p></text:note-body></text:note>.</text:p>
      <text:p text:style-name="ifm_p_mt.3.76mm_ifm">Het rapport beschrijft de risicogroepen voor cannabisgebruik, geeft een overzicht van beschikbare interventies en benoemt aanbevelingen voor een preventieve aanpak. Bij het onderzoek is gebruik gemaakt van literatuuronderzoek, interventie-databanken, en informatie uit interviews met preventiewerkers en beleidsmedewerkers van de aan het experiment deelnemende gemeenten.</text:p>
      <text:p text:style-name="ifm_p_mt.3.76mm_ifm">Zoals beschreven in onze brief van 29 oktober 2019 (Kamerstuk 34 997, nr. 32) is dit onderzoek bedoeld om na te gaan welke aanvullende maatregelen nodig zijn om te voorkomen dat de prevalentie van (risicovol) gebruik en overmatig gebruik van cannabis toenemen bij het experiment.</text:p>
      <text:p text:style-name="ifm_p_mt.3.76mm_ifm">Om de preventieaanpak goed te laten aansluiten bij de lokale en landelijke behoeften, is een werkgroep ingesteld met deelnemers van de experimentgemeenten en experts. De werkgroep zal vanaf deze zomer tot het einde van het experiment de actuele ontwikkelingen van het cannabisgebruik volgen. Met de werkgroep zullen wij binnenkort de aanbevelingen van het Trimbos-instituut bespreken, evenals de invoering van al ontwikkelde onderdelen, zoals de informatiebrochure voor cannabisconsumenten en de verplichte voorlichtings- en waarschuwingsboodschappen (in de vorm van symbolen) op de verpakking.</text:p>
      <text:p text:style-name="ifm_p_mt.3.76mm_ifm">Zodra wij samen met de werkgroep in kaart gebracht hebben met welke aanbevelingen wij aan de slag gaan en op welke termijn zullen wij uw Kamer daarover nader informeren. Dit zal naar verwachting tegen het eind van het jaar het geval zij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7, nr. 35<text:tab/><text:page-number text:select-page="current"/></text:p>
      </style:footer>
    </style:master-page>
    <style:master-page xmlns:sdu-fn="http://schema.sdu.nl/2011/07/functions" style:name="Landscape" style:page-layout-name="landscape-margin-text">
      <style:footer>
        <text:p text:style-name="footer">Tweede Kamer, vergaderjaar 2019-2020, 34 99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Advies cannabispreventie experiment gesloten coffeeshopketen</dc:title>
    <meta:user-defined meta:name="OVERHEIDop.ParlID/DC.identifier">kst-34997-35</meta:user-defined>
    <meta:user-defined meta:name="OVERHEIDop.ondernummer">35</meta:user-defined>
    <meta:user-defined meta:name="DCTERMS.W3CDTF/DCTERMS.available">2020-07-27</meta:user-defined>
    <meta:user-defined meta:name="OVERHEIDop.KamerstukTypen/DC.type">Brief</meta:user-defined>
    <meta:user-defined meta:name="OVERHEIDop.dossiernummer">34997</meta:user-defined>
    <meta:user-defined meta:name="OVERHEIDop.documenttitel">Advies cannabispreventie experiment gesloten coffeeshopket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Advies cannabispreventie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