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7
      <text:tab/>MOTIE VAN HET LID SLOOTWEG</text:h>
      <text:p text:style-name="ifm_p_ifm">Voorgesteld tijdens het Notaoverleg van 27 mei 2019</text:p>
      <text:p text:style-name="ifm_p_mt.3.76mm_ifm">De Kamer,</text:p>
      <text:p text:style-name="ifm_p_mt.3.76mm_ifm">gehoord de beraadslaging,</text:p>
      <text:p text:style-name="ifm_p_mt.3.76mm_ifm">constaterende dat het nieuwe pensioencontract gevolgen zal hebben voor oude opgebouwde pensioenaanspraken voor nabestaanden;</text:p>
      <text:p text:style-name="ifm_p_mt.3.76mm_ifm">overwegende dat wanneer de oude nabestaandenpensioenaanspraken op basis van het huidige pensioencontract ingevaren worden in een nieuw stelsel, er gevolgen kunnen zijn voor de dekking van het nabestaandenpensioen;</text:p>
      <text:p text:style-name="ifm_p_mt.3.76mm_ifm">verzoekt de regering, een specifiek advies te vragen aan de sociaaleconomische Raad of de Stichting van de Arbeid of er na het invaren van de oude rechten in het nieuwe stelsel een adequate dekking is voor het nabestaandenpensioen;</text:p>
      <text:p text:style-name="ifm_p_mt.3.76mm_ifm">en verzoekt ervoor te zorgen dat er bij het invaren de mogelijkheid is voor deelnemers om rechten zo uit te ruilen dat een adequaat nabestaandenpensioen op opbouwbasis na invaren voor eenieder beschikbaar is,</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7<text:tab/><text:page-number text:select-page="current"/></text:p>
      </style:footer>
    </style:master-page>
    <style:master-page xmlns:sdu-fn="http://schema.sdu.nl/2011/07/functions" style:name="Landscape" style:page-layout-name="landscape-margin-text">
      <style:footer>
        <text:p text:style-name="footer">Tweede Kamer, vergaderjaar 2018-2019, 34 9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Motie; Motie van het lid Slootweg over een advies over een adequate dekking in het nieuwe stelsel</dc:title>
    <meta:user-defined meta:name="OVERHEIDop.ParlID/DC.identifier">kst-34996-7</meta:user-defined>
    <meta:user-defined meta:name="OVERHEIDop.ondernummer">7</meta:user-defined>
    <meta:user-defined meta:name="DCTERMS.W3CDTF/DCTERMS.available">2019-05-28</meta:user-defined>
    <meta:user-defined meta:name="OVERHEIDop.KamerstukTypen/DC.type">Motie</meta:user-defined>
    <meta:user-defined meta:name="OVERHEIDop.dossiernummer">34996</meta:user-defined>
    <meta:user-defined meta:name="OVERHEIDop.documenttitel">Motie van het lid Slootweg over een advies over een adequate dekking in het nieuwe stelsel</meta:user-defined>
    <meta:user-defined meta:name="OVERHEIDop.Parlementair/DC.type">Kamerstuk</meta:user-defined>
    <meta:user-defined meta:name="OVERHEIDop.indiener">E.J. Slootwe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Motie; Motie van het lid Slootweg over een advies over een adequate dekking in het nieuwe stelsel</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