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96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96<text:tab/>Initiatiefnota van de leden Omtzigt en Bruins over het nabestaandenpensioen</text:h>
      <text:h text:style-name="ifm_p_font.bold_size.9.06pt_mt.18.8mm_indent.-58.5mm_ifm" text:outline-level="1">Nr.  11
      <text:tab/>GEWIJZIGDE MOTIE VAN HET LID SLOOTWEG TER VERVANGING VAN DIE GEDRUKT ONDER NR. 8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constaterende dat binnen de huidige wetgeving het nabestaandenpensioen op risicobasis en de Anw-hiaatverzekering zomaar opgezegd kan worden,</text:p>
      <text:p text:style-name="ifm_p_mt.3.76mm_ifm">constaterende dat pensioenfonds ABP de Anw-hiaatverzekering per 2018 liet vervallen en daarover de deelnemers niet eens inlichtte,</text:p>
      <text:p text:style-name="ifm_p_mt.3.76mm_ifm">overwegende dat meerdere pensioenfondsen een regeling kennen van nabestaandenpensioen op risicobasis en/of een Anw-hiaatverzekering die ingeval van opzegging de nabestaanden van deelnemers kan confronteren met een groot gat in hun inkomen,</text:p>
      <text:p text:style-name="ifm_p_mt.3.76mm_ifm">verzoekt de regering, het nabestaandenpensioen op risicobasis en de Anw-hiaatverzekering expliciet te beschermen conform artikel 7:977, eerste lid, van het Burgerlijk Wetboek,</text:p>
      <text:p text:style-name="ifm_p_mt.3.76mm_ifm">en gaat over tot de orde van de dag.</text:p>
      <text:p text:style-name="ifm_p_mt.3.76mm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9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9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Omtzigt en Bruins over het nabestaandenpensioen; Motie; Gewijzigde motie van het lid Slootweg over het nabestaandenpensioen op risicobasis en de Anw-hiaatverzekering expliciet beschermen (t.v.v. 34996-8)</dc:title>
    <meta:user-defined meta:name="OVERHEIDop.ParlID/DC.identifier">kst-34996-11</meta:user-defined>
    <meta:user-defined meta:name="OVERHEIDop.ondernummer">11</meta:user-defined>
    <meta:user-defined meta:name="DCTERMS.W3CDTF/DCTERMS.available">2019-06-05</meta:user-defined>
    <meta:user-defined meta:name="OVERHEIDop.KamerstukTypen/DC.type">Motie</meta:user-defined>
    <meta:user-defined meta:name="OVERHEIDop.dossiernummer">34996</meta:user-defined>
    <meta:user-defined meta:name="OVERHEIDop.documenttitel">Gewijzigde motie van het lid Slootweg over het nabestaandenpensioen op risicobasis en de Anw-hiaatverzekering expliciet beschermen (t.v.v. 34996-8)</meta:user-defined>
    <meta:user-defined meta:name="OVERHEIDop.Parlementair/DC.type">Kamerstuk</meta:user-defined>
    <meta:user-defined meta:name="OVERHEIDop.indiener">E.J. Slootweg</meta:user-defined>
    <meta:user-defined meta:name="OVERHEIDop.vergaderjaar">2018-2019</meta:user-defined>
    <meta:user-defined meta:name="OVERHEIDop.dossiertitel">Initiatiefnota van de leden Omtzigt en Bruins over het nabestaandenpensio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Omtzigt en Bruins over het nabestaandenpensioen; Motie; Gewijzigde motie van het lid Slootweg over het nabestaandenpensioen op risicobasis en de Anw-hiaatverzekering expliciet beschermen (t.v.v. 34996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Sociale zekerheid | Nabestaanden</meta:user-defined>
    <meta:user-defined meta:name="OVERHEIDop.versieInformatie"/>
  </office:meta>
</office:document-meta>
</file>