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10<text:tab/>NADER GEWIJZIGDE MOTIE VAN HET LID SLOOTWEG TER VERVANGING VAN DIE GEDRUKT ONDER NR. 9</text:h>
      <text:p text:style-name="ifm_p_ifm">Voorgesteld 4 juni 2019</text:p>
      <text:p text:style-name="ifm_p_mt.3.76mm_ifm">De Kamer,</text:p>
      <text:p text:style-name="ifm_p_mt.3.76mm_ifm">gehoord de beraadslaging,</text:p>
      <text:p text:style-name="ifm_p_mt.3.76mm_ifm">constaterende dat het nieuwe pensioencontract gevolgen zal hebben voor oude opgebouwde pensioenaanspraken voor nabestaanden,</text:p>
      <text:p text:style-name="ifm_p_mt.3.76mm_ifm">overwegende dat wanneer de oude nabestaandenpensioenaanspraken op basis van het huidig pensioencontract ingevaren worden in een nieuw stelsel er gevolgen kunnen zijn voor de dekking van het nabestaandenpensioen,</text:p>
      <text:p text:style-name="ifm_p_mt.3.76mm_ifm">verzoekt de regering een specifiek advies te vragen aan de Sociaal Economische Raad of de Stichting van de Arbeid hoe er na het invaren van de oude rechten in het nieuwe stelsel een adequate dekking zal zijn voor het nabestaandenpensioen,</text:p>
      <text:p text:style-name="ifm_p_mt.3.76mm_ifm">en verzoekt ervoor te zorgen dat er bij het invaren de mogelijkheid is voor deelnemers om rechten zo uit te ruilen dat een adequaat nabestaandenpensioen, het liefst op opbouwbasis, na invaren voor een ieder beschikbaar is,</text:p>
      <text:p text:style-name="ifm_p_mt.3.76mm_ifm">en gaat over tot de orde van de dag.</text:p>
      <text:p text:style-name="ifm_p_mt.3.76mm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10<text:tab/><text:page-number text:select-page="current"/></text:p>
      </style:footer>
    </style:master-page>
    <style:master-page xmlns:sdu-fn="http://schema.sdu.nl/2011/07/functions" style:name="Landscape" style:page-layout-name="landscape-margin-text">
      <style:footer>
        <text:p text:style-name="footer">Tweede Kamer, vergaderjaar 2018-2019, 34 9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Motie; Nader gewijzigde motie van het lid Slootweg over een advies over een adequate dekking in het nieuwe stelsel (t.v.v. 34996-9)</dc:title>
    <meta:user-defined meta:name="OVERHEIDop.ParlID/DC.identifier">kst-34996-10</meta:user-defined>
    <meta:user-defined meta:name="OVERHEIDop.ondernummer">10</meta:user-defined>
    <meta:user-defined meta:name="DCTERMS.W3CDTF/DCTERMS.available">2019-06-05</meta:user-defined>
    <meta:user-defined meta:name="OVERHEIDop.KamerstukTypen/DC.type">Motie</meta:user-defined>
    <meta:user-defined meta:name="OVERHEIDop.dossiernummer">34996</meta:user-defined>
    <meta:user-defined meta:name="OVERHEIDop.documenttitel">Nader gewijzigde motie van het lid Slootweg over een advies over een adequate dekking in het nieuwe stelsel (t.v.v. 34996-9)</meta:user-defined>
    <meta:user-defined meta:name="OVERHEIDop.Parlementair/DC.type">Kamerstuk</meta:user-defined>
    <meta:user-defined meta:name="OVERHEIDop.indiener">E.J. Slootwe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Motie; Nader gewijzigde motie van het lid Slootweg over een advies over een adequate dekking in het nieuwe stelsel (t.v.v. 34996-9)</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