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58<text:tab/>MOTIE VAN DE LEDEN STOFFER EN BISSCHOP</text:h>
      <text:p text:style-name="ifm_p_ifm">Voorgesteld 12 maart 2020</text:p>
      <text:p text:style-name="ifm_p_mt.3.76mm_ifm">De Kamer,</text:p>
      <text:p text:style-name="ifm_p_mt.3.76mm_ifm">gehoord de beraadslaging,</text:p>
      <text:p text:style-name="ifm_p_mt.3.76mm_ifm">constaterende dat aanwijzingsbesluiten voor Natura 2000-gebieden volgens de betreffende richtlijn een beschrijving van de prioriteiten moeten bevatten in het licht van het relatieve belang van een gebied voor het in een gunstige staat van instandhouding behouden of herstellen van een Natura 2000-habitattype of -soort in zijn natuurlijke verspreidingsgebied;</text:p>
      <text:p text:style-name="ifm_p_mt.3.76mm_ifm">van mening dat in de huidige aanwijzingsbesluiten onvoldoende sprake is van de genoemde prioritering, zodat bij de toetsing in het kader van de stikstofproblematiek alles even zwaar telt;</text:p>
      <text:p text:style-name="ifm_p_mt.3.76mm_ifm">overwegende dat de Kamer via de motie Bisschop (32 670, nr. 188) heeft gevraagd om betere prioriteitstelling in het Natura 2000-beleid;</text:p>
      <text:p text:style-name="ifm_p_mt.3.76mm_ifm">verzoekt de regering, het aanvullingsbesluit en de aanwijzingsbesluiten voor de verschillende gebieden zo aan te passen dat uitvoering gegeven wordt aan de genoemde motie en de genoemde prioriteitstelling,</text:p>
      <text:p text:style-name="ifm_p_mt.3.76mm_ifm">en gaat over tot de orde van de dag.</text:p>
      <text:p text:style-name="ifm_p_mt.3.76mm_ifm">Stoff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85, nr. 58<text:tab/><text:page-number text:select-page="current"/></text:p>
      </style:footer>
    </style:master-page>
    <style:master-page xmlns:sdu-fn="http://schema.sdu.nl/2011/07/functions" style:name="Landscape" style:page-layout-name="landscape-margin-text">
      <style:footer>
        <text:p text:style-name="footer">Tweede Kamer, vergaderjaar 2019-2020, 34 98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Motie; Motie van de leden Stoffer en Bisschop over aanpassen van het aanvullingsbesluit en de aanwijzingsbesluiten</dc:title>
    <meta:user-defined meta:name="OVERHEIDop.ParlID/DC.identifier">kst-34985-58</meta:user-defined>
    <meta:user-defined meta:name="OVERHEIDop.ondernummer">58</meta:user-defined>
    <meta:user-defined meta:name="DCTERMS.W3CDTF/DCTERMS.available">2020-03-13</meta:user-defined>
    <meta:user-defined meta:name="OVERHEIDop.KamerstukTypen/DC.type">Motie</meta:user-defined>
    <meta:user-defined meta:name="OVERHEIDop.dossiernummer">34985</meta:user-defined>
    <meta:user-defined meta:name="OVERHEIDop.documenttitel">Motie van de leden Stoffer en Bisschop over aanpassen van het aanvullingsbesluit en de aanwijzingsbesluiten</meta:user-defined>
    <meta:user-defined meta:name="OVERHEIDop.Parlementair/DC.type">Kamerstuk</meta:user-defined>
    <meta:user-defined meta:name="OVERHEIDop.indiener">R. Bisschop</meta:user-defined>
    <meta:user-defined meta:name="OVERHEIDop.indiener">C. Stoffer</meta:user-defined>
    <meta:user-defined meta:name="OVERHEIDop.vergaderjaar">2019-2020</meta:user-defined>
    <meta:user-defined meta:name="OVERHEIDop.dossiertitel">Wijziging van de Omgevingswet en enkele andere wetten in verband met de overgang van de Wet natuurbescherming naar de Omgevingswet (Aanvullingswet natuur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Motie; Motie van de leden Stoffer en Bisschop over aanpassen van het aanvullingsbesluit en de aanwijzingsbesluit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