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41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overwegende dat kaalkap, dat wil zeggen het machinaal kappen van een groot stuk bos om een open plek te creëren, ondanks grote maatschappelijke onrust nog altijd wordt toegepast door bosbeheerders;</text:p>
      <text:p text:style-name="ifm_p_mt.3.76mm_ifm">overwegende dat het tientallen jaren duurt voordat het vervangende jonge bos zo veel CO<text:span text:style-name="ifm_span_font.subscript_ifm">2</text:span> opneemt als het gekapte bos en dat het bovendien minder aantrekkelijk is voor flora en fauna, vooral insecten- en vogelsoorten;</text:p>
      <text:p text:style-name="ifm_p_mt.3.76mm_ifm">overwegende dat kaalkap zorgt voor een verlies aan bodemvruchtbaarheid, biodiversiteit en CO2-opname;</text:p>
      <text:p text:style-name="ifm_p_mt.3.76mm_ifm">verzoekt de regering, kaalkap als verjongings- en houtoogstmaatregel te verbied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verbieden van kaalkap</dc:title>
    <meta:user-defined meta:name="OVERHEIDop.ParlID/DC.identifier">kst-34985-41</meta:user-defined>
    <meta:user-defined meta:name="OVERHEIDop.ondernummer">41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verbieden van kaalkap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verbieden van kaalk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