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36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jacht een ernstig verstorend effect heeft op alle diersoorten in het gebied;</text:p>
      <text:p text:style-name="ifm_p_mt.3.76mm_ifm">verzoekt de regering, jacht in Natura 2000-gebieden niet toe te staa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het niet toestaan van jacht in Natura 2000-gebieden</dc:title>
    <meta:user-defined meta:name="OVERHEIDop.ParlID/DC.identifier">kst-34985-36</meta:user-defined>
    <meta:user-defined meta:name="OVERHEIDop.ondernummer">36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het niet toestaan van jacht in Natura 2000-gebied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het niet toestaan van jacht i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