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28
      <text:tab/>MOTIE VAN HET LID MOORLAG </text:h>
      <text:p text:style-name="ifm_p_ifm">Voorgesteld 26 juni 2019</text:p>
      <text:p text:style-name="ifm_p_mt.3.76mm_ifm">De Kamer,</text:p>
      <text:p text:style-name="ifm_p_mt.3.76mm_ifm">gehoord de beraadslaging,</text:p>
      <text:p text:style-name="ifm_p_mt.3.76mm_ifm">overwegende dat de tot op heden geldende wetgeving het voortgaande verlies van biodiversiteit niet heeft kunnen voorkomen, en er bij de uitwerking en implementatie van het Omgevingswetstelsel daarom nadrukkelijk oog moet zijn voor natuur- en biodiversiteitsherstel;</text:p>
      <text:p text:style-name="ifm_p_mt.3.76mm_ifm">verzoekt de regering, in de nog uit te werken algemene maatregel van bestuur de bepaling op te nemen dat in de toelichting op omgevingsplannen op toetsbare en inzichtelijke wijze wordt gemotiveerd in hoeverre aantasting van natuurwaarden wordt voorkomen, dan wel wordt gecompenseerd, zodat per saldo sprake is van behoud of verbetering van natuurwaarden;</text:p>
      <text:p text:style-name="ifm_p_mt.3.76mm_ifm">verzoekt de regering tevens, om met medeoverheden te bezien of hiervoor een toetsingsladder kan worden ontwikkeld,</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28<text:tab/><text:page-number text:select-page="current"/></text:p>
      </style:footer>
    </style:master-page>
    <style:master-page xmlns:sdu-fn="http://schema.sdu.nl/2011/07/functions" style:name="Landscape" style:page-layout-name="landscape-margin-text">
      <style:footer>
        <text:p text:style-name="footer">Tweede Kamer, vergaderjaar 2018-2019, 34 98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Motie; Motie van het lid Moorlag over een toetsingsladder voor natuurwaarden</dc:title>
    <meta:user-defined meta:name="OVERHEIDop.ParlID/DC.identifier">kst-34985-28</meta:user-defined>
    <meta:user-defined meta:name="OVERHEIDop.ondernummer">28</meta:user-defined>
    <meta:user-defined meta:name="DCTERMS.W3CDTF/DCTERMS.available">2019-06-27</meta:user-defined>
    <meta:user-defined meta:name="OVERHEIDop.KamerstukTypen/DC.type">Motie</meta:user-defined>
    <meta:user-defined meta:name="OVERHEIDop.dossiernummer">34985</meta:user-defined>
    <meta:user-defined meta:name="OVERHEIDop.documenttitel">Motie van het lid Moorlag over een toetsingsladder voor natuurwaarden</meta:user-defined>
    <meta:user-defined meta:name="OVERHEIDop.Parlementair/DC.type">Kamerstuk</meta:user-defined>
    <meta:user-defined meta:name="OVERHEIDop.indiener">W.J. Moorlag</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Motie; Motie van het lid Moorlag over een toetsingsladder voor natuurwaard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