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27
      <text:tab/>MOTIE VAN HET LID VON MARTELS C.S.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overwegende dat de uitgekeerde faunaschade toeneemt en dat de daadwerkelijke schade nog veel hoger ligt;</text:p>
      <text:p text:style-name="ifm_p_mt.3.76mm_ifm">overwegende dat faunabeheer complexer wordt, en een eenvoudiger systeem ter voorkoming van faunaschade gewenst is;</text:p>
      <text:p text:style-name="ifm_p_mt.3.76mm_ifm">verzoekt de regering, gezamenlijk met de provincies onderzoek te doen naar de mogelijkheden om faunabeheer, het voorkomen van faunaschade en het aanvragen en toekennen van faunaschade te vereenvoudigen,</text:p>
      <text:p text:style-name="ifm_p_mt.3.76mm_ifm">en gaat over tot de orde van de dag.</text:p>
      <text:p text:style-name="ifm_p_mt.3.76mm_ifm">Von Martels</text:p>
      <text:p text:style-name="ifm_p_ifm">Weverling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on Martels c.s. over het voorkomen van faunaschade</dc:title>
    <meta:user-defined meta:name="OVERHEIDop.ParlID/DC.identifier">kst-34985-27</meta:user-defined>
    <meta:user-defined meta:name="OVERHEIDop.ondernummer">27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on Martels c.s. over het voorkomen van faunaschade</meta:user-defined>
    <meta:user-defined meta:name="OVERHEIDop.Parlementair/DC.type">Kamerstuk</meta:user-defined>
    <meta:user-defined meta:name="OVERHEIDop.indiener">R. Bisschop</meta:user-defined>
    <meta:user-defined meta:name="OVERHEIDop.indiener">A. Weverling</meta:user-defined>
    <meta:user-defined meta:name="OVERHEIDop.indiener">M.R.H.M. von Martels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on Martels c.s. over het voorkomen van fauna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