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1<text:tab/>Evaluatie Wet voorwaardelijke sancties en Wet rechterlijke vrijheidsbeperkende maatregelen</text:h>
      <text:h text:style-name="ifm_p_font.bold_size.9.06pt_mt.18.8mm_indent.-58.5mm_ifm" text:outline-level="1">Nr. 1<text:tab/>BRIEF VAN DE MINISTER VOOR RECHTSBESCHERMING</text:h>
      <text:p text:style-name="ifm_p_mt.3.76mm_ifm">Aan de Voorzitter van de Tweede Kamer der Staten-Generaal</text:p>
      <text:p text:style-name="ifm_p_mt.3.76mm_ifm">Den Haag, 28 juni 2018</text:p>
      <text:p text:style-name="ifm_p_mt.3.76mm_ifm">Hierbij bied ik uw Kamer het rapport «Evaluatie Wet voorwaardelijke sancties (Wvs) en Wet rechterlijke vrijheidsbeperkende maatregelen (Wvm)» aan<text:note text:id="ID-847762-d36e72" text:note-class="footnote"><text:note-citation text:label="1 ">1</text:note-citation><text:note-body><text:p text:style-name="ifm_p_font.normal_size.6.93pt_mt..5mm_indent.-0.1161in_mleft.0.1161in_ifm">Raadpleegbaar via www.tweedekamer.nl.</text:p></text:note-body></text:note>. Op 1 april 2012 zijn de Wet voorwaardelijke sancties en de Wet rechterlijke vrijheidsbeperkende maatregelen in werking getreden. Aan de Tweede Kamer is toegezegd dat beide wetten vijf jaar na inwerkingtreding worden geëvalueerd. In opdracht van het Wetenschappelijk Onderzoek- en Documentatiecentrum (WODC) van het Ministerie van Justitie en Veiligheid heeft Regioplan de evaluatie uitgevoerd. De evaluatie richtte zich op de beleidslogica van beide wetten, op de uitvoeringspraktijk en op de doeltreffendheid.</text:p>
      <text:p text:style-name="ifm_p_mt.3.76mm_ifm">Na de zomer zal ik uw Kamer een beleidsreactie op de evaluatie doen toekomen. In die reactie zal naar aanleiding van de evaluatie worden ingegaan op mogelijkheden om de uitvoeringspraktijk en wetgeving inzake voorwaardelijke sancties en rechterlijke vrijheidsbeperkende maatregelen verder te verbet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1, nr. 1<text:tab/><text:page-number text:select-page="current"/></text:p>
      </style:footer>
    </style:master-page>
    <style:master-page xmlns:sdu-fn="http://schema.sdu.nl/2011/07/functions" style:name="Landscape" style:page-layout-name="landscape-margin-text">
      <style:footer>
        <text:p text:style-name="footer">Tweede Kamer, vergaderjaar 2017-2018, 34 98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voorwaardelijke sancties en Wet rechterlijke vrijheidsbeperkende maatregelen; Brief regering; Evaluatie van de Wet voorwaardelijke sancties en de Wet rechterlijke vrijheidsbeperkende maatregelen</dc:title>
    <meta:user-defined meta:name="OVERHEIDop.ParlID/DC.identifier">kst-34981-1</meta:user-defined>
    <meta:user-defined meta:name="OVERHEIDop.ondernummer">1</meta:user-defined>
    <meta:user-defined meta:name="DCTERMS.W3CDTF/DCTERMS.available">2018-07-02</meta:user-defined>
    <meta:user-defined meta:name="OVERHEIDop.KamerstukTypen/DC.type">Brief</meta:user-defined>
    <meta:user-defined meta:name="OVERHEIDop.dossiernummer">34981</meta:user-defined>
    <meta:user-defined meta:name="OVERHEIDop.adviesRvS"/>
    <meta:user-defined meta:name="OVERHEIDop.documenttitel">Evaluatie van de Wet voorwaardelijke sancties en de Wet rechterlijke vrijheidsbeperkende maatregelen</meta:user-defined>
    <meta:user-defined meta:name="OVERHEIDop.Parlementair/DC.type">Kamerstuk</meta:user-defined>
    <meta:user-defined meta:name="OVERHEIDop.indiener">S. Dekker</meta:user-defined>
    <meta:user-defined meta:name="OVERHEIDop.vergaderjaar">2017-2018</meta:user-defined>
    <meta:user-defined meta:name="OVERHEIDop.dossiertitel">Evaluatie Wet voorwaardelijke sancties en Wet rechterlijke vrijheidsbeperkende 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waardelijke sancties en Wet rechterlijke vrijheidsbeperkende maatregelen; Brief regering; Evaluatie van de Wet voorwaardelijke sancties en de Wet rechterlijke vrijheidsbeperkende maatregelen</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