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9
      <text:tab/>MOTIE VAN HET LID MIDDENDORP </text:h>
      <text:p text:style-name="ifm_p_ifm">Voorgesteld 5 februari 2020</text:p>
      <text:p text:style-name="ifm_p_mt.3.76mm_ifm">De Kamer,</text:p>
      <text:p text:style-name="ifm_p_mt.3.76mm_ifm">gehoord de beraadslaging,</text:p>
      <text:p text:style-name="ifm_p_mt.3.76mm_ifm">overwegende dat DigiD, eNIK en eRijbewijs bedoeld zijn als publieke identificatiemiddelen voor burgers om digitaal in contact te komen met overheidsorganisaties dan wel andere organisaties die het recht hebben om het BSN te gebruiken;</text:p>
      <text:p text:style-name="ifm_p_mt.3.76mm_ifm">overwegende dat contacten tussen burgers, overheidsinstellingen en andere organisaties steeds minder fysiek en steeds meer digitaal plaatsvinden;</text:p>
      <text:p text:style-name="ifm_p_mt.3.76mm_ifm">overwegende dat in de fysieke wereld een paspoort in specifieke situaties ook in de private sector wordt gebruikt, bijvoorbeeld bij het openen van een bankrekening;</text:p>
      <text:p text:style-name="ifm_p_mt.3.76mm_ifm">overwegende dat met het verhogen van het veiligheidsniveau van het inloggen in het BSN-domein 1 miljard euro is gemoeid;</text:p>
      <text:p text:style-name="ifm_p_mt.3.76mm_ifm">verzoekt de regering, te onderzoeken of en, zo ja, hoe de publieke identificatiemiddelen in additionele, specifieke situaties buiten de overheid en nu aangewezen sectoren gebruikt zouden kunnen worden,</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29<text:tab/><text:page-number text:select-page="current"/></text:p>
      </style:footer>
    </style:master-page>
    <style:master-page xmlns:sdu-fn="http://schema.sdu.nl/2011/07/functions" style:name="Landscape" style:page-layout-name="landscape-margin-text">
      <style:footer>
        <text:p text:style-name="footer">Tweede Kamer, vergaderjaar 2019-2020, 34 97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Motie; Motie van het lid Middendorp over het gebruik van publieke identificatiemiddelen in niet-publieke overige sectoren</dc:title>
    <meta:user-defined meta:name="OVERHEIDop.ParlID/DC.identifier">kst-34972-29</meta:user-defined>
    <meta:user-defined meta:name="OVERHEIDop.ondernummer">29</meta:user-defined>
    <meta:user-defined meta:name="DCTERMS.W3CDTF/DCTERMS.available">2020-02-06</meta:user-defined>
    <meta:user-defined meta:name="OVERHEIDop.KamerstukTypen/DC.type">Motie</meta:user-defined>
    <meta:user-defined meta:name="OVERHEIDop.dossiernummer">34972</meta:user-defined>
    <meta:user-defined meta:name="OVERHEIDop.documenttitel">Motie van het lid Middendorp over het gebruik van publieke identificatiemiddelen in niet-publieke overige sectoren</meta:user-defined>
    <meta:user-defined meta:name="OVERHEIDop.Parlementair/DC.type">Kamerstuk</meta:user-defined>
    <meta:user-defined meta:name="OVERHEIDop.indiener">J. Middendorp</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Motie; Motie van het lid Middendorp over het gebruik van publieke identificatiemiddelen in niet-publieke overige sector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