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7-K-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K HERDRUK<text:note text:id="ID-858280-d36e55" text:note-class="footnote"><text:note-citation text:label="1 ">1</text:note-citation><text:note-body><text:p text:style-name="ifm_p_font.normal_size.6.93pt_mt..5mm_indent.-0.1161in_mleft.0.1161in_ifm">Teneinde de gepubliceerde versie in overeenstemming te brengen met de tekst van de ingediende motie.</text:p></text:note-body></text:note>
         
      <text:tab/>MOTIE VAN HET LID VERHEIJEN C.S.</text:h>
      <text:p text:style-name="ifm_p_ifm">Voorgesteld 9 oktober 2018</text:p>
      <text:p text:style-name="ifm_p_mt.3.76mm_ifm">De Kamer,</text:p>
      <text:p text:style-name="ifm_p_mt.3.76mm_ifm">gehoord de beraadslaging,</text:p>
      <text:p text:style-name="ifm_p_mt.3.76mm_ifm">constaterende, dat het voorgestelde artikel 52d, derde lid, Mijnbouwwet gewag maakt van een ministeriële regeling over de invulling van de veiligheidsnorm van 10<text:span text:style-name="ifm_span_font.superscript_ifm">-5</text:span> en van de verschillende categorieën eindafnemers [van gas];</text:p>
      <text:p text:style-name="ifm_p_mt.3.76mm_ifm">overwegende, dat deze ministeriële regeling inhoudelijk belangrijk kan zijn voor de randvoorwaarden van de vast te stellen operationele strategie voor de gaswinning in het Groningenveld (ex artikel 52d), en daarmee voor het veiligheidsbelang;</text:p>
      <text:p text:style-name="ifm_p_mt.3.76mm_ifm">vraagt de regering de genoemde ministeriële regeling, alvorens vast te stellen, voor te leggen aan beide Kamers der Staten-Generaal,</text:p>
      <text:p text:style-name="ifm_p_mt.3.76mm_ifm">en gaat over tot de orde van de dag.</text:p>
      <text:p text:style-name="ifm_p_mt.3.76mm_ifm">Verheijen</text:p>
      <text:p text:style-name="ifm_p_ifm">Reuten</text:p>
      <text:p text:style-name="ifm_p_ifm">Nooren</text:p>
      <text:p text:style-name="ifm_p_ifm">Binnema</text:p>
      <text:p text:style-name="ifm_p_ifm">Pos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7, K<text:tab/><text:page-number text:select-page="current"/></text:p>
      </style:footer>
    </style:master-page>
    <style:master-page xmlns:sdu-fn="http://schema.sdu.nl/2011/07/functions" style:name="Landscape" style:page-layout-name="landscape-margin-text">
      <style:footer>
        <text:p text:style-name="footer">Eerste Kamer, vergaderjaar 2018-2019, 34 95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otie van het lid Verheijen c.s. om de ministeriële regeling bedoeld in het voorgestelde artikel 52d, derde lid, van de Mijnbouwwet, alvorens vast te stellen, aan beide Kamers der Staten-Generaal voor te leggen</dc:title>
    <meta:user-defined meta:name="OVERHEIDop.ParlID/DC.identifier">kst-34957-K-n1</meta:user-defined>
    <meta:user-defined meta:name="OVERHEIDop.ondernummer">K</meta:user-defined>
    <meta:user-defined meta:name="DCTERMS.W3CDTF/DCTERMS.available">2018-10-12</meta:user-defined>
    <meta:user-defined meta:name="OVERHEIDop.KamerstukTypen/DC.type">Motie</meta:user-defined>
    <meta:user-defined meta:name="OVERHEIDop.dossiernummer">34957</meta:user-defined>
    <meta:user-defined meta:name="OVERHEIDop.adviesRvS"/>
    <meta:user-defined meta:name="OVERHEIDop.documenttitel">Motie van het lid Verheijen c.s. om de ministeriële regeling bedoeld in het voorgestelde artikel 52d, derde lid, van de Mijnbouwwet, alvorens vast te stellen, aan beide Kamers der Staten-Generaal voor te leg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Motie van het lid Verheijen c.s. om de ministeriële regeling bedoeld in het voorgestelde artikel 52d, derde lid, van de Mijnbouwwet, alvorens vast te stellen, aan beide Kamers der Staten-Generaal voor te leg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10-09</meta:user-defined>
    <meta:user-defined meta:name="OVERHEIDop.dossiertitel">Wijziging van de Gaswet en van de Mijnbouwwet betreffende het minimaliseren van de gaswinning uit het Groningenveld</meta:user-defined>
    <meta:user-defined meta:name="OVERHEIDop.indiener">Verheijen</meta:user-defined>
    <meta:user-defined meta:name="OVERHEIDop.versieInformatie">Herdruk</meta:user-defined>
  </office:meta>
</office:document-meta>
</file>