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3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3<text:tab/>EU-voorstel: Oneerlijke handelspraktijken in de voedselvoorzieningsketen COM (2018) 173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4 mei 2018</text:p>
      <text:p text:style-name="ifm_p_mt.3.76mm_ifm">Hiermee meld ik u dat de vaste commissie voor Landbouw, Natuur en Voedselkwaliteit heeft geadviseerd een parlementair behandelvoorbehoud te plaatsen bij het EU-voorstel: Oneerlijke handelspraktijken in de voedselvoorzieningsketen COM (2018) 173 vanwege het politieke belang van dit voorstel.</text:p>
      <text:p text:style-name="ifm_p_mt.3.76mm_ifm">Namens de vaste commissie voor Europese Zaken verzoek ik u dit advies en bijgaande conceptbrief<text:note text:id="ID-84273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an Landbouw, Natuur en Voedselkwaliteit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Oneerlijke handelspraktijken in de voedselvoorzieningsketen COM (2018) 173; Brief commissie; Brief van de vaste commissie voor Europese Zaken over het plaatsen van een parlementair behandelvoorbehoud bij het EU-voorstel: Oneerlijke handelspraktijken in de voedselvoorzieningsketen COM (2018) 173</dc:title>
    <meta:user-defined meta:name="OVERHEIDop.ParlID/DC.identifier">kst-34953-1</meta:user-defined>
    <meta:user-defined meta:name="OVERHEIDop.ondernummer">1</meta:user-defined>
    <meta:user-defined meta:name="DCTERMS.W3CDTF/DCTERMS.available">2018-05-24</meta:user-defined>
    <meta:user-defined meta:name="OVERHEIDop.KamerstukTypen/DC.type">Brief</meta:user-defined>
    <meta:user-defined meta:name="OVERHEIDop.dossiernummer">34953</meta:user-defined>
    <meta:user-defined meta:name="OVERHEIDop.adviesRvS"/>
    <meta:user-defined meta:name="OVERHEIDop.documenttitel">Brief van de vaste commissie voor Europese Zaken over het plaatsen van een parlementair behandelvoorbehoud bij het EU-voorstel: Oneerlijke handelspraktijken in de voedselvoorzieningsketen COM (2018) 173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: Oneerlijke handelspraktijken in de voedselvoorzieningsketen COM (2018) 17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Oneerlijke handelspraktijken in de voedselvoorzieningsketen COM (2018) 173; Brief commissie; Brief van de vaste commissie voor Europese Zaken over het plaatsen van een parlementair behandelvoorbehoud bij het EU-voorstel: Oneerlijke handelspraktijken in de voedselvoorzieningsketen COM (2018) 17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