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47
      <text:tab/>MOTIE VAN DE LEDEN ALKAYA EN DIKS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er in het modelverdrag voor investeringsbeschermingsovereenkomsten toegenomen aandacht is voor verantwoord ondernemerschap;</text:p>
      <text:p text:style-name="ifm_p_mt.3.76mm_ifm">constaterende dat desondanks alleen investeringen die met corruptie tot stand zijn gekomen, uitgesloten worden van bescherming;</text:p>
      <text:p text:style-name="ifm_p_mt.3.76mm_ifm">verzoekt de regering, de zogenaamde «denial of benefits»-bepaling uit te breiden met andere vormen van maatschappelijk onverantwoord gedrag, waaronder ten minste: de schending van mensenrechten of arbeidsnormen, ernstige milieuschade, witwaspraktijken, fraude en belastingontduiking,</text:p>
      <text:p text:style-name="ifm_p_mt.3.76mm_ifm">en gaat over tot de orde van de dag.</text:p>
      <text:p text:style-name="ifm_p_mt.3.76mm_ifm">Alkaya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52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52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de leden Alkaya en Diks over uitbreiding van de "denial of benefits"-bepaling</dc:title>
    <meta:user-defined meta:name="OVERHEIDop.ParlID/DC.identifier">kst-34952-47</meta:user-defined>
    <meta:user-defined meta:name="OVERHEIDop.ondernummer">47</meta:user-defined>
    <meta:user-defined meta:name="DCTERMS.W3CDTF/DCTERMS.available">2019-03-14</meta:user-defined>
    <meta:user-defined meta:name="OVERHEIDop.KamerstukTypen/DC.type">Motie</meta:user-defined>
    <meta:user-defined meta:name="OVERHEIDop.dossiernummer">34952</meta:user-defined>
    <meta:user-defined meta:name="OVERHEIDop.documenttitel">Motie van de leden Alkaya en Diks over uitbreiding van de "denial of benefits"-bepaling</meta:user-defined>
    <meta:user-defined meta:name="OVERHEIDop.Parlementair/DC.type">Kamerstuk</meta:user-defined>
    <meta:user-defined meta:name="OVERHEIDop.indiener">L.I. Diks</meta:user-defined>
    <meta:user-defined meta:name="OVERHEIDop.indiener">M.Ö. Alkaya</meta:user-defined>
    <meta:user-defined meta:name="OVERHEIDop.vergaderjaar">2018-2019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de leden Alkaya en Diks over uitbreiding van de "denial of benefits"-bep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